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fo:language="gl" fo:country="ES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P17" style:parent-style-name="Standard" style:family="paragraph">
      <style:paragraph-properties fo:text-align="justify" fo:line-height="150%"/>
    </style:style>
    <style:style style:name="T1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4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 fo:language="gl" fo:country="ES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end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7" style:parent-style-name="Standard" style:family="paragraph">
      <style:paragraph-properties fo:text-align="end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8" style:parent-style-name="Standard" style:family="paragraph">
      <style:paragraph-properties fo:text-align="end" fo:line-height="150%"/>
      <style:text-properties style:font-name="Calibri" style:font-name-complex="Calibri" fo:font-size="10pt" style:font-size-asian="10pt" style:font-size-complex="10pt" fo:language="gl" fo:country="ES"/>
    </style:style>
    <style:style style:name="P39" style:parent-style-name="Standard" style:family="paragraph">
      <style:paragraph-properties fo:text-align="end" fo:line-height="150%"/>
      <style:text-properties style:font-name="Calibri" style:font-name-complex="Calibri" fo:font-size="10pt" style:font-size-asian="10pt" style:font-size-complex="10pt" fo:language="gl" fo:country="ES"/>
    </style:style>
    <style:style style:name="P40" style:parent-style-name="Standard" style:family="paragraph">
      <style:paragraph-properties fo:text-align="end" fo:line-height="150%"/>
      <style:text-properties style:font-name="Calibri" style:font-name-complex="Calibri" fo:font-size="10pt" style:font-size-asian="10pt" style:font-size-complex="10pt" fo:language="gl" fo:country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 fo:language="gl" fo:country="ES"/>
    </style:style>
    <style:style style:name="P44" style:parent-style-name="Standard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5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</office:automatic-styles>
  <office:body>
    <office:text text:use-soft-page-breaks="true">
      <text:p text:style-name="P1"><text:span text:style-name="T11">DECLARACIÓN RESPONSABLE DO CUMPRIMENTO DO NIVEL BÁSICO DO<text:s/></text:span><text:span text:style-name="T12">PROGRAMA SERVIZO DE AXUDA NO FOGAR 2018 AO ABEIRO DO PLAN PROVINCIAL ÚNICO DE COOPERACIÓN COS CONCELLOS 2018.</text:span></text:p>
      <text:p text:style-name="P13"/>
      <text:p text:style-name="P14">Don/dona (nome don/a técnico do concello beneficiario,<text:s/>preferiblemente o/a traballador/a social) con NIF<text:s/>(NIF do/a técnico), e con enderezo a efectos de notificación (enderezo domicilio notificacións), da provincia de Lugo.</text:p>
      <text:p text:style-name="P15"/>
      <text:p text:style-name="P16">DECLARO BAIXO A MIÑA RESPONSABILIDADE:</text:p>
      <text:p text:style-name="P17"><text:span text:style-name="T18">Que os gastos relacionados no anexo I, relación c</text:span><text:span text:style-name="T19">lasificada de gastos e investimentos da actividade financiada, que constan como medidas complementarias, establecidas na base 9.1 apartados e) e f), das bases reguladoras do Plan Provincial Único de Cooperación cos Concellos 2018, para o financiamento do s</text:span><text:span text:style-name="T20">ervizo de axuda no fogar, corresponden a gastos de medidas aplicadas unha vez garantido o nivel básico de atención.</text:span></text:p>
      <text:p text:style-name="P21"/>
      <text:p text:style-name="P22"><text:span text:style-name="T23">En _________, _________de ________________ de 2019</text:span><text:span text:style-name="T24">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 Técnico responsable do SAF</text:p>
            <text:p text:style-name="P31"/>
            <text:p text:style-name="P32"/>
            <text:p text:style-name="P33"/>
            <text:p text:style-name="P34">Asdo.: (nome do persoal do concello responsable do servizo, preferentemente o/a traballador/a social)</text:p>
          </table:table-cell>
          <table:table-cell table:style-name="TableCell35">
            <text:p text:style-name="P36">Conforme:</text:p>
            <text:p text:style-name="P37">O/A Alcalde/sa-Presidente/a</text:p>
            <text:p text:style-name="P38"/>
            <text:p text:style-name="P39"/>
            <text:p text:style-name="P40">Asdo.: (nome do/a Alcalde/sa -Presidente/a do concello beneficiario ou de quen legalmente lle substitúa)</text:p>
          </table:table-cell>
        </table:table-row>
        <table:table-row table:style-name="TableRow41">
          <table:table-cell table:style-name="TableCell42" table:number-columns-spanned="2">
            <text:p text:style-name="P43">(Sinatura e selo)</text:p>
          </table:table-cell>
          <table:covered-table-cell/>
        </table:table-row>
      </table:table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final" style:display-name="WW-Caracteres de nota fina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3854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 fo:color="#000000" fo:font-size="8pt" style:font-size-asian="8pt" style:font-size-complex="8pt" fo:language="gl" fo:country="ES"/>
    </style:style>
    <style:style style:name="P4" style:parent-style-name="Encabezado" style:family="paragraph">
      <style:paragraph-properties fo:text-align="end"/>
    </style:style>
    <style:style style:name="T5" style:parent-style-name="Fuentedepárrafopredeter." style:family="text">
      <style:text-properties style:font-name="Calibri" style:font-name-complex="Calibri" fo:color="#000000" fo:font-size="7pt" style:font-size-asian="7pt" style:font-size-complex="7pt" fo:language="gl" fo:country="ES"/>
    </style:style>
    <style:style style:name="T6" style:parent-style-name="Fuentedepárrafopredeter." style:family="text">
      <style:text-properties fo:color="#000000" fo:font-size="7pt" style:font-size-asian="7pt" style:font-size-complex="7pt" fo:language="gl" fo:country="ES"/>
    </style:style>
    <style:style style:name="T7" style:parent-style-name="Fuentedepárrafopredeter." style:family="text">
      <style:text-properties style:font-name="Calibri" style:font-name-complex="Calibri" fo:color="#000000" fo:font-size="7pt" style:font-size-asian="7pt" style:font-size-complex="7pt" fo:language="gl" fo:country="ES"/>
    </style:style>
    <style:style style:name="T8" style:parent-style-name="Fuentedepárrafopredeter." style:family="text">
      <style:text-properties fo:color="#000000" fo:font-size="7pt" style:font-size-asian="7pt" style:font-size-complex="7pt" fo:language="gl" fo:country="ES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language="gl" fo:country="ES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7pt" style:font-size-asian="7pt" style:font-size-complex="7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-0.32559in" svg:y="-0.0626in" svg:width="1.74803in" svg:height="0.55079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DECLARACIÓN RESPONSABLE NIVEL BÁSICO <text:s/></text:span><text:span text:style-name="T6"><text:page-number text:fixed="false">1</text:page-number></text:span><text:span text:style-name="T7"><text:s/>DE<text:s/></text:span><text:span text:style-name="T8"><text:page-count style:num-format="1">1</text:page-count></text:span></text:p>
      </style:header>
      <style:footer>
        <text:p text:style-name="P9">ILMO. SR. PRESIDENTE DA DEPUTACIÓN DE LUGO</text:p>
        <text:p text:style-name="P10">- BENESTAR SOCIAL-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7-01-10T09:02:00Z</meta:creation-date>
    <dc:date>2019-01-17T10:41:00Z</dc:date>
    <meta:print-date>2017-01-16T12:08:00Z</meta:print-date>
    <meta:template xlink:href="Normal" xlink:type="simple"/>
    <meta:editing-cycles>18</meta:editing-cycles>
    <meta:editing-duration>PT14820S</meta:editing-duration>
    <meta:document-statistic meta:page-count="1" meta:paragraph-count="2" meta:word-count="186" meta:character-count="1213" meta:row-count="8" meta:non-whitespace-character-count="1029"/>
  </office:meta>
</office:document-meta>
</file>