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395in" fo:margin-bottom="0.118in" fo:line-height="150%"/>
    </style:style>
    <style:style style:name="P9" style:parent-style-name="Standard" style:family="paragraph">
      <style:paragraph-properties fo:text-align="justify" fo:margin-top="0.0395in" fo:margin-bottom="0.118in" fo:line-height="150%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P11" style:parent-style-name="Standard" style:family="paragraph">
      <style:paragraph-properties fo:text-align="justify" fo:margin-top="0.0395in" fo:margin-bottom="0.118in" fo:line-height="150%"/>
    </style:style>
    <style:style style:name="T12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1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1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P22" style:parent-style-name="Standard" style:list-style-name="WW8Num1" style:family="paragraph">
      <style:paragraph-properties fo:text-align="justify" fo:line-height="150%" fo:margin-left="0.2756in" fo:text-indent="-0.2756in">
        <style:tab-stops>
          <style:tab-stop style:type="left" style:position="0.3125in"/>
        </style:tab-stops>
      </style:paragraph-properties>
    </style:style>
    <style:style style:name="T2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5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T26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gl" fo:country="ES"/>
    </style:style>
    <style:style style:name="T27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T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gl" fo:country="ES"/>
    </style:style>
    <style:style style:name="T29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T30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P31" style:parent-style-name="Standard" style:list-style-name="WW8Num1" style:family="paragraph">
      <style:paragraph-properties fo:text-align="justify" fo:line-height="150%" fo:margin-left="0.2756in" fo:text-indent="-0.2756in">
        <style:tab-stops>
          <style:tab-stop style:type="left" style:position="0.3125in"/>
        </style:tab-stops>
      </style:paragraph-properties>
    </style:style>
    <style:style style:name="T32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33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T3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gl" fo:country="ES"/>
    </style:style>
    <style:style style:name="T35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T36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 fo:language="gl" fo:country="ES"/>
    </style:style>
    <style:style style:name="P37" style:parent-style-name="Standard" style:list-style-name="WW8Num1" style:family="paragraph">
      <style:paragraph-properties fo:text-align="justify" fo:line-height="150%" fo:margin-left="0.2756in" fo:text-indent="-0.2361in">
        <style:tab-stops>
          <style:tab-stop style:type="left" style:position="0.2708in"/>
        </style:tab-stops>
      </style:paragraph-properties>
    </style:style>
    <style:style style:name="T38" style:parent-style-name="Fuentedepárrafopredeter." style:family="text">
      <style:text-properties style:font-name="Calibri" style:font-name-complex="Calibri" fo:font-size="9pt" style:font-size-asian="9pt" style:font-size-complex="9pt" fo:language="gl" fo:country="ES"/>
    </style:style>
    <style:style style:name="T39" style:parent-style-name="Fuentedepárrafopredeter." style:family="text">
      <style:text-properties style:font-name="Calibri" style:font-name-complex="Calibri" fo:font-size="9pt" style:font-size-asian="9pt" style:font-size-complex="9pt" fo:language="gl" fo:country="ES"/>
    </style:style>
    <style:style style:name="T4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41" style:parent-style-name="Standard" style:list-style-name="WW8Num1" style:family="paragraph">
      <style:paragraph-properties fo:text-align="justify" fo:line-height="150%" fo:margin-left="0.2756in" fo:text-indent="-0.2361in">
        <style:tab-stops>
          <style:tab-stop style:type="left" style:position="0.2708in"/>
        </style:tab-stops>
      </style:paragraph-properties>
    </style:style>
    <style:style style:name="T42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gl" fo:country="ES"/>
    </style:style>
    <style:style style:name="T4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46" style:parent-style-name="Standard" style:family="paragraph">
      <style:paragraph-properties fo:text-align="justify" fo:line-height="150%" fo:margin-left="0.2756in" fo:text-indent="-0.2361in">
        <style:tab-stops>
          <style:tab-stop style:type="left" style:position="0.2708in"/>
        </style:tab-stops>
      </style:paragraph-properties>
    </style:style>
    <style:style style:name="P47" style:parent-style-name="Standard" style:family="paragraph">
      <style:paragraph-properties fo:text-align="justify" fo:line-height="150%" fo:margin-left="-0.1965in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 fo:language="gl" fo:country="ES"/>
    </style:style>
    <style:style style:name="P48" style:parent-style-name="Standard" style:list-style-name="WW8Num1" style:family="paragraph">
      <style:paragraph-properties fo:text-align="justify" fo:line-height="150%" fo:margin-left="0.2756in" fo:text-indent="-0.2361in">
        <style:tab-stops>
          <style:tab-stop style:type="left" style:position="0.2708in"/>
        </style:tab-stops>
      </style:paragraph-properties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51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52" style:parent-style-name="Standard" style:list-style-name="WW8Num1" style:family="paragraph">
      <style:paragraph-properties fo:text-align="justify" fo:line-height="150%" fo:margin-left="0.2756in" fo:text-indent="-0.2361in">
        <style:tab-stops>
          <style:tab-stop style:type="left" style:position="0.2708in"/>
        </style:tab-stops>
      </style:paragraph-properties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5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5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ableColumn57" style:family="table-column">
      <style:table-column-properties style:column-width="0.9062in" style:use-optimal-column-width="false"/>
    </style:style>
    <style:style style:name="TableColumn58" style:family="table-column">
      <style:table-column-properties style:column-width="0.9479in" style:use-optimal-column-width="false"/>
    </style:style>
    <style:style style:name="TableColumn59" style:family="table-column">
      <style:table-column-properties style:column-width="2.8541in" style:use-optimal-column-width="false"/>
    </style:style>
    <style:style style:name="TableColumn60" style:family="table-column">
      <style:table-column-properties style:column-width="1.6027in" style:use-optimal-column-width="false"/>
    </style:style>
    <style:style style:name="Table56" style:family="table">
      <style:table-properties style:width="6.3111in" fo:margin-left="0.3784in" table:align="left"/>
    </style:style>
    <style:style style:name="TableRow61" style:family="table-row">
      <style:table-row-properties style:row-height="0.2395in"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63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66" style:family="table-cell">
      <style:table-cell-properties fo:border="0.0034in solid #000000" style:writing-mode="lr-tb" style:vertical-align="middle" fo:padding-top="0.0381in" fo:padding-left="0.075in" fo:padding-bottom="0.0381in" fo:padding-right="0.075in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Row68" style:family="table-row">
      <style:table-row-properties style:row-height="0.2361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70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72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P73" style:parent-style-name="Normal" style:family="paragraph">
      <style:text-properties fo:hyphenate="true"/>
    </style:style>
    <style:style style:name="P74" style:parent-style-name="Normal" style:family="paragraph">
      <style:text-properties fo:hyphenate="true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79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75in" fo:padding-bottom="0.0381in" fo:padding-right="0.075in"/>
    </style:style>
    <style:style style:name="P83" style:parent-style-name="Standard" style:family="paragraph">
      <style:paragraph-properties fo:text-align="center" fo:line-height="150%">
        <style:tab-stops>
          <style:tab-stop style:type="char" style:char="," style:position="0.9097in"/>
          <style:tab-stop style:type="left" style:position="1.2048in"/>
        </style:tab-stops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gl" fo:country="ES" style:language-complex="es" style:country-complex="ES"/>
    </style:style>
    <style:style style:name="T85" style:parent-style-name="Fuentedepárrafopredeter." style:family="text"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86" style:parent-style-name="Fuentedepárrafopredeter." style:family="text"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89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75in" fo:padding-bottom="0.0381in" fo:padding-right="0.075in"/>
    </style:style>
    <style:style style:name="P95" style:parent-style-name="Standard" style:family="paragraph">
      <style:paragraph-properties fo:text-align="center" fo:line-height="150%">
        <style:tab-stops>
          <style:tab-stop style:type="char" style:char="," style:position="0.9097in"/>
          <style:tab-stop style:type="left" style:position="1.2048in"/>
        </style:tab-stops>
      </style:paragraph-properties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75in" fo:padding-bottom="0.0381in" fo:padding-right="0.075in"/>
    </style:style>
    <style:style style:name="P98" style:parent-style-name="Standard" style:family="paragraph">
      <style:paragraph-properties fo:text-align="center" fo:line-height="150%"/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75in" fo:padding-bottom="0.0381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char" style:char="," style:position="0.9097in"/>
          <style:tab-stop style:type="left" style:position="1.2048in"/>
        </style:tab-stops>
      </style:paragraph-properties>
    </style:style>
    <style:style style:name="T10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gl" fo:country="ES" style:language-complex="es" style:country-complex="ES"/>
    </style:style>
    <style:style style:name="T102" style:parent-style-name="Fuentedepárrafopredeter." style:family="text"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T103" style:parent-style-name="Fuentedepárrafopredeter." style:family="text">
      <style:text-properties style:font-name="Calibri" style:font-name-complex="Calibri" fo:font-size="8pt" style:font-size-asian="8pt" style:font-size-complex="8pt" fo:language="gl" fo:country="ES" style:language-complex="es" style:country-complex="ES"/>
    </style:style>
    <style:style style:name="P104" style:parent-style-name="Standard" style:family="paragraph">
      <style:paragraph-properties fo:text-align="justify" fo:margin-top="0.118in" fo:line-height="150%"/>
    </style:style>
    <style:style style:name="P105" style:parent-style-name="Standard" style:family="paragraph">
      <style:paragraph-properties fo:text-align="justify" fo:margin-top="0.118in" fo:line-height="150%"/>
    </style:style>
    <style:style style:name="T10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0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0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0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11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11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P11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P11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P11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P11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 fo:language="gl" fo:country="ES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</office:automatic-styles>
  <office:body>
    <office:text text:use-soft-page-breaks="true">
      <text:p text:style-name="P1"/>
      <text:p text:style-name="P9"><text:span text:style-name="T10">DECLARACIÓN XURADA DAS OBRIGAS ESTABLECIDAS NO PROGRAMA SERVIZO DE AXUDA NO FOGAR 2018 AO ABEIRO DO PLAN PROVINCIAL ÚNICO DE COOPERACIÓN COS CONCELLOS 2018.</text:span></text:p>
      <text:p text:style-name="P11"><text:span text:style-name="T12">Don/dona (nome do/a representante do concello beneficiario) con NIF (NIF do/a<text:s/></text:span><text:span text:style-name="T13">representante) que actúa en nome e representación do Concello de<text:s/></text:span><text:span text:style-name="T14">(nome do concello beneficiario)</text:span><text:span text:style-name="T15">, con CIF:<text:s/></text:span><text:span text:style-name="T16">(CIF do concello)</text:span><text:span text:style-name="T17"><text:s/>e sé social en (enderezo domicilio social), da provincia de Lugo, que actúa en exercicio das facultades que lle confire o artigo 21</text:span><text:span text:style-name="T18"><text:s/>b) da Lei 7/1985, de 2 de abril, reguladora das bases do réxime local e con enderezo a efectos de notificación (enderezo domicilio notificación)</text:span><text:span text:style-name="T19">, teléfono de contacto (número de teléfono de contacto) e correo electrónico (correo electrónico).</text:span></text:p>
      <text:p text:style-name="P20">DECLARO BAIXO A MIÑA RESPONSABILIDADE:</text:p>
      <text:p text:style-name="P21"/>
      <text:list text:style-name="WW8Num1">
        <text:list-item>
          <text:p text:style-name="P22"><text:span text:style-name="T23">Que a entidade que represento se atopa ao corrente no cumprimento das súas obrigas tributarias coa Axencia Estatal da Administración Tributaria, Facenda Autonómica, Deputación Provincial de Lugo e coa Seguridade Social, imposta</text:span><text:span text:style-name="T24">s polas disposicións vixentes<text:s/></text:span><text:span text:style-name="T25">e com</text:span><text:span text:style-name="T26">pro</text:span><text:span text:style-name="T27">métese<text:s/></text:span><text:span text:style-name="T28">a manter o cumprimento das anteditas obrigas</text:span><text:span text:style-name="T29"><text:s/>durante o período inherente ao procedemento da aprobación da conta xustificativa, así como, ata o exercicio do dereito ao cobro desta subvención outorgada pola Deputa</text:span><text:span text:style-name="T30">ción de Lugo.</text:span></text:p>
        </text:list-item>
        <text:list-item>
          <text:p text:style-name="P31"><text:span text:style-name="T32">Que a entidade que represento non é debedora por resolución de procedencia de reintegro<text:s/></text:span><text:span text:style-name="T33">e comprométese<text:s/></text:span><text:span text:style-name="T34">a manter o cumprimento das anteditas obrigas</text:span><text:span text:style-name="T35"><text:s/>durante o período inherente ao procedemento da aprobación da conta xustificativa, así como, at</text:span><text:span text:style-name="T36">a o exercicio do dereito ao cobro desta subvención outorgada pola Deputación de Lugo.</text:span></text:p>
        </text:list-item>
        <text:list-item>
          <text:p text:style-name="P37"><text:span text:style-name="T38">Que a entidade que represento fixo constar a colaboración da Deputación Provincial de Lugo nas actuacións e soportes, que se utilizaron na execución das actuacións cofina</text:span><text:span text:style-name="T39">nciadas ao abeiro<text:s/></text:span><text:span text:style-name="T40">do Plan Provincial Único de Cooperación cos Concellos 2018.</text:span></text:p>
        </text:list-item>
        <text:list-item>
          <text:p text:style-name="P41"><text:span text:style-name="T42">Que a entidade que represento (</text:span><text:span text:style-name="T43">ASUMIU OU NON</text:span><text:span text:style-name="T44">) o custo do imposto sobre o valor engadido (IVE), derivado dos gastos da realización da actividade cofinanciada polo Programa<text:s/></text:span><text:span text:style-name="T45">Servizo Axuda no Fogar 2018, do Plan Provincial Único de Cooperación cos Concellos 2018, por non ter a posibilidade de compensalo ou recuperalo.</text:span></text:p>
        </text:list-item>
      </text:list>
      <text:p text:style-name="P46"/>
      <text:p text:style-name="P47">(marcar o que corresponda)</text:p>
      <text:list text:style-name="WW8Num1" text:continue-numbering="true">
        <text:list-item>
          <text:p text:style-name="P48"><text:span text:style-name="T49">Non recibiu<text:s/></text:span><text:span text:style-name="T50">ningunha outra axuda ou subvención doutras<text:s/></text:span><text:span text:style-name="T51">administracións públicas, entes públicos ou entidades privadas.</text:span></text:p>
        </text:list-item>
        <text:list-item>
          <text:p text:style-name="P52"><text:span text:style-name="T53">Recibiu</text:span><text:span text:style-name="T54"><text:s/>outra/s axuda/s ou subvención/s doutras administracións públicas, entes públicos ou entidades privadas, tal coma figura na seguinte relación detallada das subvencións e axudas obtidas<text:s/></text:span><text:span text:style-name="T55">para o mesmo obxecto ou actividade.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ONCEPTO (marque cunha cruz “X”)</text:p>
          </table:table-cell>
          <table:covered-table-cell/>
          <table:table-cell table:style-name="TableCell64" table:number-rows-spanned="2">
            <text:p text:style-name="P65">PROCEDENCIA</text:p>
          </table:table-cell>
          <table:table-cell table:style-name="TableCell66" table:number-rows-spanned="2">
            <text:p text:style-name="P67">IMPORTE</text:p>
          </table:table-cell>
        </table:table-row>
        <table:table-row table:style-name="TableRow68">
          <table:table-cell table:style-name="TableCell69">
            <text:p text:style-name="P70">AXUDA</text:p>
          </table:table-cell>
          <table:table-cell table:style-name="TableCell71">
            <text:p text:style-name="P72">SUBVENCIÓN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/></text:span><text:span text:style-name="T85"><text:tab/></text:span><text:span text:style-name="T86"><text:tab/>€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tab/><text:tab/>€</text:p>
          </table:table-cell>
        </table:table-row>
        <table:table-row table:style-name="TableRow96">
          <table:table-cell table:style-name="TableCell97" table:number-columns-spanned="3">
            <text:p text:style-name="P98">TOTAL AXUDAS OU SUBVENCIÓNS</text:p>
          </table:table-cell>
          <table:covered-table-cell/>
          <table:covered-table-cell/>
          <table:table-cell table:style-name="TableCell99">
            <text:p text:style-name="P100"><text:span text:style-name="T101"><text:s/></text:span><text:span text:style-name="T102"><text:tab/></text:span><text:span text:style-name="T103"><text:tab/>€</text:span></text:p>
          </table:table-cell>
        </table:table-row>
      </table:table>
      <text:p text:style-name="P104"/>
      <text:soft-page-break/>
      <text:p text:style-name="P105"><text:span text:style-name="T106">E para que conste a efectos da xustificación do Programa Servizo Axuda no Fogar, do Plan<text:s/></text:span><text:span text:style-name="T107">Provincial Único de Cooperación cos Concellos 2018, para o financiamento do servizo de axuda no fogar para persoas que non teñen recoñecida a situación de dependencia no marco da Lei 39/2006, do 14 de decembro, de promoción da autonomía persoal e atención<text:s/></text:span><text:span text:style-name="T108">ás persoas</text:span><text:span text:style-name="T109"><text:s/></text:span><text:span text:style-name="T110">en situación de dependencia, ou de tela non as asista o dereito de acceso efectivo á axuda no fogar, segundo o establecido na Lei 39/2006, para o ano 2018, asino esta declaración no lugar e data indicados.</text:span></text:p>
      <text:p text:style-name="P111"/>
      <text:p text:style-name="P112">En _________, _________de ________________ de 2019.<text:tab/></text:p>
      <text:p text:style-name="P113"/>
      <text:p text:style-name="P114">O/A Alcalde/sa-Presidente/a</text:p>
      <text:p text:style-name="P115"/>
      <text:p text:style-name="P116"/>
      <text:p text:style-name="P117"/>
      <text:p text:style-name="P118"><text:span text:style-name="T119">Asdo.: (nome do/a Alcalde/sa -Presidente/a do Concello beneficiario ou de quen legalmente lle substitú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WW-Caracteresdenotaalpie" style:display-name="WW-Caracteres de nota al pie" style:family="text" style:parent-style-name="Fuentedepárrafopredeter.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final" style:display-name="WW-Caracteres de nota fina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2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3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4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5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6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7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8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style:style style:name="WW_CharLFO1LVL9" style:family="text">
      <style:text-properties style:font-name="Segoe UI" style:font-name-asian="SimSun" style:font-name-complex="OpenSymbol, 'Arial Unicode MS'" style:use-window-font-color="true" style:letter-kerning="true" fo:font-size="10pt" style:font-size-asian="10pt" style:font-size-complex="10pt" fo:language="gl" fo:country="ES" style:language-asian="zh" style:country-asian="CN" style:language-complex="hi" style:country-complex="I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7875in" fo:margin-bottom="0.1826in" fo:margin-right="0.5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3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4" style:parent-style-name="Fuentedepárrafopredeter." style:family="text">
      <style:text-properties style:font-name="Calibri" fo:color="#000000" fo:font-size="8pt" style:font-size-asian="8pt" style:font-size-complex="8pt"/>
    </style:style>
    <style:style style:name="T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6" style:parent-style-name="Fuentedepárrafopredeter." style:family="text">
      <style:text-properties style:font-name="Calibri" fo:color="#000000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language="gl" fo:country="ES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-0.36181in" svg:y="-0.29449in" svg:width="1.61654in" svg:height="0.61732in" style:rel-width="scale" style:rel-height="scale"><draw:image xlink:href="media/image1.gif" xlink:type="simple" xlink:show="embed" xlink:actuate="onLoad"/><svg:title/><svg:desc/></draw:frame><text:span text:style-name="T3">DECLARACIÓN XURADA <text:s/></text:span><text:span text:style-name="T4"><text:page-number text:fixed="false">2</text:page-number></text:span><text:span text:style-name="T5"><text:s/>DE<text:s/></text:span><text:span text:style-name="T6"><text:page-count style:num-format="1">2</text:page-count></text:span></text:p>
      </style:header>
      <style:footer>
        <text:p text:style-name="P7">ILMO. SR. PRESIDENTE DA DEPUTACIÓN <text:s/>DE LUGO</text:p>
        <text:p text:style-name="P8">- BENESTAR SOCIAL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7-01-10T09:02:00Z</meta:creation-date>
    <dc:date>2019-01-17T10:49:00Z</dc:date>
    <meta:template xlink:href="Normal" xlink:type="simple"/>
    <meta:editing-cycles>22</meta:editing-cycles>
    <meta:editing-duration>PT7740S</meta:editing-duration>
    <meta:document-statistic meta:page-count="2" meta:paragraph-count="6" meta:word-count="526" meta:character-count="3414" meta:row-count="24" meta:non-whitespace-character-count="2894"/>
  </office:meta>
</office:document-meta>
</file>