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27AD2B24AF71478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15cm" fo:margin-left="-0.199cm" fo:margin-top="0cm" fo:margin-bottom="0cm" table:align="left" style:writing-mode="lr-tb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.969cm"/>
    </style:style>
    <style:style style:name="Tabla3.C" style:family="table-column">
      <style:table-column-properties style:column-width="8.043cm"/>
    </style:style>
    <style:style style:name="Tabla3.D" style:family="table-column">
      <style:table-column-properties style:column-width="3.74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11" style:family="table">
      <style:table-properties style:width="15.155cm" fo:margin-left="-0.155cm" table:align="left" style:writing-mode="lr-tb"/>
    </style:style>
    <style:style style:name="Tabla11.A" style:family="table-column">
      <style:table-column-properties style:column-width="11.4cm"/>
    </style:style>
    <style:style style:name="Tabla11.B" style:family="table-column">
      <style:table-column-properties style:column-width="3.755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1.B1" style:family="table-cell">
      <style:table-cell-properties fo:padding="0.097cm" fo:border="0.25pt solid #000000" style:writing-mode="lr-tb"/>
    </style:style>
    <style:style style:name="Tabla11.2" style:family="table-row">
      <style:table-row-properties style:min-row-height="0.318cm"/>
    </style:style>
    <style:style style:name="Tab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5%"/>
      <style:text-properties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15cba0" style:font-size-asian="9pt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6d27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b8ed3"/>
    </style:style>
    <style:style style:name="P8" style:family="paragraph" style:parent-style-name="Standard">
      <style:paragraph-properties fo:line-height="105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5%" fo:text-align="justify" style:justify-single-word="false"/>
    </style:style>
    <style:style style:name="P10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</style:style>
    <style:style style:name="P11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1" fo:font-size="9pt" officeooo:paragraph-rsid="0017d74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officeooo:paragraph-rsid="0015cba0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1" fo:font-size="9pt" fo:language="gl" fo:country="ES" officeooo:paragraph-rsid="0017d74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aa78b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9pt" fo:language="gl" fo:country="ES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8pt" fo:language="gl" fo:country="ES" style:font-size-asian="8p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loext:opacity="100%" style:font-name="Calibri1" fo:font-size="10pt" fo:language="gl" fo:country="ES" officeooo:paragraph-rsid="0017d747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loext:opacity="100%" style:font-name="Calibri1" fo:font-size="9pt" fo:language="gl" fo:country="ES" officeooo:paragraph-rsid="0017d747" style:font-size-asian="9pt" style:font-size-complex="9pt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paragraph-rsid="0017d747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rsid="0017d747" officeooo:paragraph-rsid="0017d747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1" fo:font-size="9pt" fo:language="gl" fo:country="ES" officeooo:paragraph-rsid="0017d747" style:font-size-asian="9pt" style:font-size-complex="9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loext:opacity="100%" fo:font-size="9pt" fo:language="gl" fo:country="ES" officeooo:rsid="0015cba0" officeooo:paragraph-rsid="0017d747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7cee1" officeooo:paragraph-rsid="0017cee1" style:font-size-asian="9pt" style:font-size-complex="9pt"/>
    </style:style>
    <style:style style:name="P29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Lucida Sans1" fo:font-size="7pt" style:font-size-asian="7pt" style:font-size-complex="7pt"/>
    </style:style>
    <style:style style:name="T2" style:family="text">
      <style:text-properties style:font-name="Lucida Sans1" fo:font-size="7pt" fo:font-weight="bold" style:font-size-asian="7pt" style:font-weight-asian="bold" style:font-size-complex="7pt"/>
    </style:style>
    <style:style style:name="T3" style:family="text">
      <style:text-properties fo:font-size="9pt" fo:language="gl" fo:country="ES" fo:font-weight="bold" style:font-size-asian="9pt" style:font-weight-asian="bold" style:font-size-complex="9pt"/>
    </style:style>
    <style:style style:name="T4" style:family="text">
      <style:text-properties fo:font-size="9pt" fo:language="gl" fo:country="ES" fo:font-weight="bold" officeooo:rsid="001d679c" style:font-size-asian="9pt" style:font-weight-asian="bold" style:font-size-complex="9pt"/>
    </style:style>
    <style:style style:name="T5" style:family="text">
      <style:text-properties fo:font-size="9pt" fo:language="gl" fo:country="ES" fo:font-weight="bold" officeooo:rsid="0015cba0" style:font-size-asian="9pt" style:font-weight-asian="bold" style:font-size-complex="9pt"/>
    </style:style>
    <style:style style:name="T6" style:family="text">
      <style:text-properties fo:font-size="9pt" fo:language="gl" fo:country="ES" fo:font-weight="bold" officeooo:rsid="001b8ed3" style:font-size-asian="9pt" style:font-weight-asian="bold" style:font-size-complex="9pt"/>
    </style:style>
    <style:style style:name="T7" style:family="text">
      <style:text-properties fo:font-size="9pt" fo:language="gl" fo:country="ES" style:font-size-asian="9pt" style:font-size-complex="9pt"/>
    </style:style>
    <style:style style:name="T8" style:family="text">
      <style:text-properties fo:font-size="9pt" fo:language="gl" fo:country="ES" officeooo:rsid="0017d747" style:font-size-asian="9pt" style:font-size-complex="9pt"/>
    </style:style>
    <style:style style:name="T9" style:family="text">
      <style:text-properties fo:font-size="9pt" fo:language="gl" fo:country="ES" officeooo:rsid="0015cba0" style:font-size-asian="9pt" style:font-size-complex="9pt"/>
    </style:style>
    <style:style style:name="T10" style:family="text">
      <style:text-properties fo:font-size="9pt" fo:language="gl" fo:country="ES" officeooo:rsid="0016d27b" style:font-size-asian="9pt" style:font-size-complex="9pt"/>
    </style:style>
    <style:style style:name="T11" style:family="text">
      <style:text-properties fo:font-size="9pt" fo:language="gl" fo:country="ES" officeooo:rsid="001d679c" style:font-size-asian="9pt" style:font-size-complex="9pt"/>
    </style:style>
    <style:style style:name="T12" style:family="text">
      <style:text-properties fo:font-size="9pt" fo:language="gl" fo:country="ES" officeooo:rsid="0022978a" style:font-size-asian="9pt" style:font-size-complex="9pt"/>
    </style:style>
    <style:style style:name="T13" style:family="text">
      <style:text-properties fo:font-size="9pt" fo:language="gl" fo:country="ES" style:text-underline-style="solid" style:text-underline-width="auto" style:text-underline-color="font-color" officeooo:rsid="0017d747" style:font-size-asian="9pt" style:font-size-complex="9pt"/>
    </style:style>
    <style:style style:name="T14" style:family="text">
      <style:text-properties officeooo:rsid="0016d27b"/>
    </style:style>
    <style:style style:name="T15" style:family="text">
      <style:text-properties officeooo:rsid="001d679c"/>
    </style:style>
    <style:style style:name="T16" style:family="text">
      <style:text-properties officeooo:rsid="0017cee1"/>
    </style:style>
    <style:style style:name="T17" style:family="text">
      <style:text-properties officeooo:rsid="001aa78b"/>
    </style:style>
    <style:style style:name="T18" style:family="text">
      <style:text-properties style:text-underline-style="solid" style:text-underline-width="auto" style:text-underline-color="font-color" officeooo:rsid="0017d747"/>
    </style:style>
    <style:style style:name="T19" style:family="text">
      <style:text-properties fo:language="gl" fo:country="ES"/>
    </style:style>
    <style:style style:name="T20" style:family="text">
      <style:text-properties fo:language="gl" fo:country="ES" officeooo:rsid="0016d27b"/>
    </style:style>
    <style:style style:name="T21" style:family="text">
      <style:text-properties fo:language="gl" fo:country="ES" officeooo:rsid="001d679c"/>
    </style:style>
    <style:style style:name="T22" style:family="text">
      <style:text-properties fo:language="gl" fo:country="ES" fo:font-weight="bold" officeooo:rsid="0015cba0" style:font-weight-asian="bold" style:font-weight-complex="bold"/>
    </style:style>
    <style:style style:name="T23" style:family="text">
      <style:text-properties fo:language="gl" fo:country="ES" fo:font-weight="bold" officeooo:rsid="0026e89d" style:font-weight-asian="bold" style:font-weight-complex="bold"/>
    </style:style>
    <style:style style:name="T24" style:family="text">
      <style:text-properties fo:language="gl" fo:country="ES" officeooo:rsid="0015cba0"/>
    </style:style>
    <style:style style:name="T25" style:family="text">
      <style:text-properties fo:language="gl" fo:country="ES" officeooo:rsid="0017cee1"/>
    </style:style>
    <style:style style:name="T26" style:family="text">
      <style:text-properties fo:language="gl" fo:country="ES" officeooo:rsid="0022978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7d747" style:font-weight-asian="bold" style:font-weight-complex="bold"/>
    </style:style>
    <style:style style:name="T29" style:family="text">
      <style:text-properties style:font-name="Calibri1"/>
    </style:style>
    <style:style style:name="T30" style:family="text">
      <style:text-properties style:font-name="Calibri1" officeooo:rsid="0016d27b"/>
    </style:style>
    <style:style style:name="T31" style:family="text">
      <style:text-properties style:font-name="Calibri1" officeooo:rsid="001d679c"/>
    </style:style>
    <style:style style:name="T32" style:family="text">
      <style:text-properties officeooo:rsid="0022978a"/>
    </style:style>
    <style:style style:name="T33" style:family="text">
      <style:text-properties officeooo:rsid="0026e89d"/>
    </style:style>
    <style:style style:name="T34" style:family="text">
      <style:text-properties style:font-name="Cambria" fo:font-size="9pt" fo:language="gl" fo:country="ES" style:font-size-asian="9pt" style:font-size-complex="9pt"/>
    </style:style>
    <style:style style:name="T35" style:family="text">
      <style:text-properties style:font-name="Cambria" fo:font-size="9pt" fo:language="gl" fo:country="ES" officeooo:rsid="0016d27b" style:font-size-asian="9pt" style:font-size-complex="9pt"/>
    </style:style>
    <style:style style:name="T36" style:family="text">
      <style:text-properties style:font-name="Cambria" fo:font-size="9pt" fo:language="gl" fo:country="ES" officeooo:rsid="002536ea" style:font-size-asian="9pt" style:font-size-complex="9pt"/>
    </style:style>
    <style:style style:name="T37" style:family="text">
      <style:text-properties style:font-name="Cambria" fo:font-size="9pt" fo:language="gl" fo:country="ES" officeooo:rsid="001d679c" style:font-size-asian="9pt" style:font-size-complex="9pt"/>
    </style:style>
    <style:style style:name="T38" style:family="text">
      <style:text-properties style:use-window-font-color="true" loext:opacity="0%" style:font-name="Cambria" fo:font-size="9pt" fo:language="gl" fo:country="ES" officeooo:rsid="00261eeb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39" style:family="text">
      <style:text-properties style:use-window-font-color="true" loext:opacity="0%" style:font-name="Cambria" fo:font-size="9pt" fo:language="gl" fo:country="ES" officeooo:rsid="0026e89d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I<text:span text:style-name="T33">II</text:span>. </text:p>
      <text:p text:style-name="P20"/>
      <text:p text:style-name="P7"><text:span text:style-name="T3">DECLARACI</text:span><text:span text:style-name="T4">Ó</text:span><text:span text:style-name="T3">N</text:span></text:p>
      <text:p text:style-name="P7"><text:span text:style-name="T5">(</text:span><text:span text:style-name="T6">CONTA XUSTIFICATIVA)</text:span></text:p>
      <text:p text:style-name="P16"><text:span text:style-name="T34">D/ Dª …………………………………………………………………….……………………, con </text:span><text:span text:style-name="T38">D</text:span><text:span text:style-name="T39">NI</text:span><text:span text:style-name="T34"> …………………………..na miña condición de representante d</text:span><text:span text:style-name="T35">o beneficiario</text:span><text:span text:style-name="T34">……………………………………………………………………….. con </text:span><text:span text:style-name="T36">NIF</text:span><text:span text:style-name="T34">…………………… </text:span><text:span text:style-name="T35">e sede</text:span><text:span text:style-name="T34"> social/</text:span><text:span text:style-name="T37">domicilio</text:span><text:span text:style-name="T34"> </text:span><text:span text:style-name="T35">en </text:span><text:span text:style-name="T34">……………………………………………………………………… localidade……………….. e concello de …………………………….</text:span></text:p>
      <text:p text:style-name="P6"><text:span text:style-name="T16">No</text:span> que atinxe á <text:span text:style-name="T14">execución</text:span> da actuación <text:span text:style-name="T15">subvencionada</text:span> <text:span text:style-name="T14">“</text:span>......................<text:span text:style-name="T16">(denominación da actuación)</text:span>................................”,anualidade do 20<text:span text:style-name="T17">2</text:span>__.</text:p>
      <text:p text:style-name="P1"/>
      <text:p text:style-name="P2">DECLARO BAIXO A MIÑA RESPONSABILIDADE:</text:p>
      <text:p text:style-name="P8"><text:span text:style-name="T8">I</text:span><text:span text:style-name="T9">. </text:span><text:span text:style-name="T7">Que </text:span><text:span text:style-name="T10">o beneficiario ao</text:span><text:span text:style-name="T7"> que represento </text:span><text:span text:style-name="T12">solicitou/</text:span><text:span text:style-name="T8">obtivo as seguintes axudas </text:span><text:span text:style-name="T11">(</text:span><text:span text:style-name="T8">económi</text:span><text:span text:style-name="T12">c</text:span><text:span text:style-name="T8">as e non económicas</text:span><text:span text:style-name="T11">)</text:span><text:span text:style-name="T8"> para a mesma actuación </text:span><text:span text:style-name="T11">subvencionada</text:span><text:span text:style-name="T8">.</text:span></text:p>
      <text:p text:style-name="P9"><text:span text:style-name="T7">- </text:span><text:span text:style-name="T13">Achegas económicas </text:span></text:p>
      <text:p text:style-name="P10"><draw:custom-shape text:anchor-type="paragraph" draw:z-index="2" draw:name="Rectángulo 2" draw:style-name="gr3" draw:text-style-name="P29" svg:width="0.657cm" svg:height="0.498cm" svg:x="0.73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<text:tab/>Non </text:span><text:span text:style-name="T12">solicitou/</text:span><text:span text:style-name="T7">recibiu ningunha outra axuda ou subvención doutra administración pública, ente público ou entidade privada </text:span><text:span text:style-name="T10">para a mesma actuación </text:span><text:span text:style-name="T11">subvencionada</text:span><text:span text:style-name="T10">.</text:span></text:p>
      <text:p text:style-name="P4"><draw:custom-shape text:anchor-type="paragraph" draw:z-index="3" draw:name="Rectángulo 3" draw:style-name="gr2" draw:text-style-name="P29" svg:width="0.657cm" svg:height="0.498cm" svg:x="0.723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32">Solicitou/r</text:span>ecibiu outra/s axuda/s ou subvencións doutras administracións públicas, entes públicos ou entidades privadas, <text:span text:style-name="T14">para a mesma actuación subvencionada, </text:span>tal <text:span text:style-name="T14">e </text:span>como <text:span text:style-name="T14">se detalla nesta relación:</text:span></text:p>
      <text:p text:style-name="P3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17">CONCEPTO</text:p>
            <text:p text:style-name="P17">(marque cunha cruz)</text:p>
          </table:table-cell>
          <table:covered-table-cell/>
          <table:table-cell table:style-name="Tabla3.A1" table:number-rows-spanned="2" office:value-type="string">
            <text:p text:style-name="P17"/>
            <text:p text:style-name="P17">PROCEDENCIA</text:p>
          </table:table-cell>
          <table:table-cell table:style-name="Tabla3.A1" table:number-rows-spanned="2" office:value-type="string">
            <text:p text:style-name="P17"/>
            <text:p text:style-name="P17">IMPORTE</text:p>
          </table:table-cell>
        </table:table-row>
        <table:table-row table:style-name="Tabla3.1">
          <table:table-cell table:style-name="Tabla3.A1" office:value-type="string">
            <text:p text:style-name="P18">AXUDA</text:p>
          </table:table-cell>
          <table:table-cell table:style-name="Tabla3.A1" office:value-type="string">
            <text:p text:style-name="P19">SUBVENCIÓN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21"/>
      <text:p text:style-name="P22">- <text:span text:style-name="T18">Achegas non económicas </text:span></text:p>
      <text:p text:style-name="P11"><draw:custom-shape text:anchor-type="paragraph" draw:z-index="4" draw:name="Rectángulo 3" draw:style-name="gr2" draw:text-style-name="P29" svg:width="0.657cm" svg:height="0.498cm" svg:x="-0.115cm" svg:y="-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 text:c="7"/>Non </text:span><text:span text:style-name="T26">solicitou/</text:span><text:span text:style-name="T19">recibiu ningunha outra axuda doutra administración pública, ente público ou entidade privada </text:span><text:span text:style-name="T20">para a mesma actuación </text:span><text:span text:style-name="T21">subvencionada</text:span><text:span text:style-name="T20">.</text:span></text:p>
      <text:p text:style-name="P13"><draw:custom-shape text:anchor-type="paragraph" draw:z-index="5" draw:name="Rectángulo 3" draw:style-name="gr1" draw:text-style-name="P29" svg:width="0.657cm" svg:height="0.428cm" svg:x="-0.115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text:span text:style-name="T32">Solicitou/r</text:span>ecibiu outra/s axuda/s doutras administracións públicas, entes públicos ou entidades privadas, <text:span text:style-name="T14">para a mesma actuación subvencionada, </text:span>tal <text:span text:style-name="T14">e </text:span>como <text:span text:style-name="T14">se detalla nesta relación:</text:span></text:p>
      <table:table table:name="Tabla11" table:style-name="Tabla11">
        <table:table-column table:style-name="Tabla11.A"/>
        <table:table-column table:style-name="Tabla11.B"/>
        <table:table-row table:style-name="TableLine2466825961520">
          <table:table-cell table:style-name="Tabla11.A1" office:value-type="string">
            <text:p text:style-name="P23">ENTIDADE COLABORADORA</text:p>
          </table:table-cell>
          <table:table-cell table:style-name="Tabla11.B1" office:value-type="string">
            <text:p text:style-name="P24">TIPO DE AXUDA</text:p>
          </table:table-cell>
        </table:table-row>
        <table:table-row table:style-name="Tabla11.2">
          <table:table-cell table:style-name="Tabla11.A2" office:value-type="string">
            <text:p text:style-name="P25"/>
          </table:table-cell>
          <table:table-cell table:style-name="Tabla11.B2" office:value-type="string">
            <text:p text:style-name="P25"/>
          </table:table-cell>
        </table:table-row>
        <table:table-row table:style-name="TableLine2466825960432">
          <table:table-cell table:style-name="Tabla11.A2" office:value-type="string">
            <text:p text:style-name="P25"/>
          </table:table-cell>
          <table:table-cell table:style-name="Tabla11.B2" office:value-type="string">
            <text:p text:style-name="P25"/>
          </table:table-cell>
        </table:table-row>
      </table:table>
      <text:list xml:id="list1422879651" text:style-name="L1">
        <text:list-header>
          <text:p text:style-name="P27"/>
        </text:list-header>
      </text:list>
      <text:p text:style-name="P5"><text:soft-page-break/><text:span text:style-name="T28">II</text:span><text:span text:style-name="T27">. </text:span><text:span text:style-name="T29">Que a act</text:span><text:span text:style-name="T30">uación </text:span><text:span text:style-name="T31">subvencionada</text:span><text:span text:style-name="T29"> foi </text:span><text:span text:style-name="T30">executada</text:span><text:span text:style-name="T29"> na súa totalidade </text:span><text:span text:style-name="T30">cumprindo coas</text:span><text:span text:style-name="T29"> condicións que motivaron a súa concesión e os compromisos adquiridos no convenio </text:span><text:span text:style-name="T30">canalizador da subvención.</text:span></text:p>
      <text:p text:style-name="P12"><text:span text:style-name="T23">III</text:span><text:span text:style-name="T22">.</text:span><text:span text:style-name="T24"> Que </text:span><text:span text:style-name="T25">a </text:span><text:span text:style-name="T21">execución da</text:span><text:span text:style-name="T25"> </text:span><text:span text:style-name="T21">devandita </text:span><text:span text:style-name="T25">actuación </text:span><text:span text:style-name="T24"><text:s/>foi subvencionada pola Deputación Provincial de Lugo e que, este extremo, se inseriu na publicidade de todas as actuacións e nos soportes que se utilizaron na execución da actividade subvencionada.</text:span></text:p>
      <text:p text:style-name="P14"/>
      <text:p text:style-name="P14">E para que conste, asino <text:span text:style-name="T17">a presente</text:span> declaración, <text:span text:style-name="T33">en data..........de...............de.................</text:span></text:p>
      <text:p text:style-name="P28"/>
      <text:p text:style-name="P15">O/A representante</text:p>
      <text:p text:style-name="P15"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1" fo:font-size="7pt" style:font-size-asian="7pt" style:font-size-complex="7pt"/>
    </style:style>
    <style:style style:name="MT2" style:family="text">
      <style:text-properties style:font-name="Lucida Sans1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27AD2B24AF714782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1:15:00</meta:creation-date>
    <meta:initial-creator>Manuel</meta:initial-creator>
    <dc:language>es-ES</dc:language>
    <meta:print-date>2017-04-26T13:09:00</meta:print-date>
    <dc:date>2021-03-02T10:02:32.510000000</dc:date>
    <meta:editing-cycles>11</meta:editing-cycles>
    <meta:editing-duration>PT16M31S</meta:editing-duration>
    <meta:generator>LibreOffice/7.0.3.1$Windows_X86_64 LibreOffice_project/d7547858d014d4cf69878db179d326fc3483e082</meta:generator>
    <meta:document-statistic meta:table-count="3" meta:image-count="1" meta:object-count="0" meta:page-count="2" meta:paragraph-count="29" meta:word-count="266" meta:character-count="2200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