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8in" fo:line-height="150%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fo:language="gl" fo:country="ES"/>
    </style:style>
    <style:style style:name="T11" style:parent-style-name="Fuentedepárrafopredeter." style:family="text">
      <style:text-properties style:font-name="Calibri" style:font-name-complex="Calibri" fo:font-weight="bold" style:font-weight-asian="bold" style:font-weight-complex="bold" fo:language="gl" fo:country="ES"/>
    </style:style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 fo:language="gl" fo:country="ES"/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language="gl" fo:country="ES"/>
    </style:style>
    <style:style style:name="T14" style:parent-style-name="Fuentedepárrafopredeter." style:family="text">
      <style:text-properties style:font-name="Calibri" style:font-name-complex="Calibri" fo:font-weight="bold" style:font-weight-asian="bold" style:font-weight-complex="bold" fo:language="gl" fo:country="ES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 fo:language="gl" fo:country="ES"/>
    </style:style>
    <style:style style:name="P18" style:parent-style-name="Standard" style:family="paragraph">
      <style:paragraph-properties fo:text-align="justify" fo:line-height="150%"/>
    </style:style>
    <style:style style:name="T19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0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1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2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3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4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5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6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7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8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9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TableColumn32" style:family="table-column">
      <style:table-column-properties style:column-width="6.7069in" style:use-optimal-column-width="false"/>
    </style:style>
    <style:style style:name="Table31" style:family="table">
      <style:table-properties style:width="6.706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fo:language="gl" fo:country="E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39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0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1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2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3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TableColumn47" style:family="table-column">
      <style:table-column-properties style:column-width="6.6562in" style:use-optimal-column-width="false"/>
    </style:style>
    <style:style style:name="Table46" style:family="table">
      <style:table-properties style:width="6.6562in" fo:margin-left="0.0458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fo:language="gl" fo:country="E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54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55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56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57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P58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TableColumn60" style:family="table-column">
      <style:table-column-properties style:column-width="3.875in" style:use-optimal-column-width="false"/>
    </style:style>
    <style:style style:name="TableColumn61" style:family="table-column">
      <style:table-column-properties style:column-width="1.4104in" style:use-optimal-column-width="false"/>
    </style:style>
    <style:style style:name="Table59" style:family="table">
      <style:table-properties style:width="5.2854in" fo:margin-left="0in" table:align="center"/>
    </style:style>
    <style:style style:name="TableRow62" style:family="table-row">
      <style:table-row-properties style:row-height="0.468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in"/>
    </style:style>
    <style:style style:name="T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gl" fo:country="ES"/>
    </style:style>
    <style:style style:name="T6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gl" fo:country="ES"/>
    </style:style>
    <style:style style:name="T67" style:parent-style-name="Footnoteanchor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gl" fo:country="ES"/>
    </style:style>
    <style:style style:name="P68" style:parent-style-name="Footnote" style:family="paragraph">
      <style:paragraph-properties fo:text-align="justify"/>
    </style:style>
    <style:style style:name="T69" style:parent-style-name="Fuentedepárrafopredeter." style:family="text">
      <style:text-properties style:font-name="Calibri" style:font-name-complex="Calibri" fo:font-size="8pt" style:font-size-asian="8pt" style:font-size-complex="8pt" fo:language="gl" fo:country="ES"/>
    </style:style>
    <style:style style:name="T70" style:parent-style-name="Fuentedepárrafopredeter." style:family="text">
      <style:text-properties style:font-name="Calibri" style:font-name-complex="Calibri" fo:font-size="8pt" style:font-size-asian="8pt" style:font-size-complex="8pt" fo:language="gl" fo:country="ES"/>
    </style:style>
    <style:style style:name="T71" style:parent-style-name="Fuentedepárrafopredeter." style:family="text">
      <style:text-properties style:font-name="Calibri" style:font-name-complex="Calibri" fo:font-size="8pt" style:font-size-asian="8pt" style:font-size-complex="8pt" fo:language="gl" fo:country="ES"/>
    </style:style>
    <style:style style:name="T72" style:parent-style-name="Fuentedepárrafopredeter." style:family="text">
      <style:text-properties style:font-name="Calibri" style:font-name-complex="Calibri" fo:font-size="8pt" style:font-size-asian="8pt" style:font-size-complex="8pt" fo:language="gl" fo:country="ES"/>
    </style:style>
    <style:style style:name="T73" style:parent-style-name="Fuentedepárrafopredeter." style:family="text">
      <style:text-properties style:font-name="Calibri" style:font-name-complex="Calibri" fo:font-size="8pt" style:font-size-asian="8pt" style:font-size-complex="8pt" fo:language="gl" fo:country="ES"/>
    </style:style>
    <style:style style:name="P74" style:parent-style-name="Standard" style:family="paragraph">
      <style:paragraph-properties style:snap-to-layout-grid="false" fo:text-align="center" style:line-height-at-least="0in"/>
    </style:style>
    <style:style style:name="T75" style:parent-style-name="Footnoteanchor" style:family="text">
      <style:text-properties style:font-name="Calibri" style:font-name-complex="Calibri" fo:font-weight="bold" style:font-weight-asian="bold" style:font-weight-complex="bold" style:text-position="0% 100%" fo:font-size="9pt" style:font-size-asian="9pt" style:font-size-complex="9pt" fo:language="gl" fo:country="ES"/>
    </style:style>
    <style:style style:name="T76" style:parent-style-name="Footnoteanchor" style:family="text">
      <style:text-properties style:font-name="Calibri" style:font-name-complex="Calibri" fo:font-weight="bold" style:font-weight-asian="bold" style:font-weight-complex="bold" style:text-position="0% 100%" fo:font-size="9pt" style:font-size-asian="9pt" style:font-size-complex="9pt" fo:language="gl" fo:country="ES"/>
    </style:style>
    <style:style style:name="TableCell7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weight="bold" style:font-weight-asian="bold" style:font-weight-complex="bold" fo:font-size="9pt" style:font-size-asian="9pt" style:font-size-complex="9pt" fo:language="gl" fo:country="ES"/>
    </style:style>
    <style:style style:name="TableRow79" style:family="table-row">
      <style:table-row-properties style:row-height="0.275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84" style:family="table-row">
      <style:table-row-properties style:row-height="0.275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89" style:family="table-row">
      <style:table-row-properties style:row-height="0.275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94" style:family="table-row">
      <style:table-row-properties style:row-height="0.2756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99" style:family="table-row">
      <style:table-row-properties style:row-height="0.2756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04" style:family="table-row">
      <style:table-row-properties style:row-height="0.275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09" style:family="table-row">
      <style:table-row-properties style:row-height="0.275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14" style:family="table-row">
      <style:table-row-properties style:row-height="0.2756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24" style:family="table-row">
      <style:table-row-properties style:row-height="0.2756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29" style:family="table-row">
      <style:table-row-properties style:row-height="0.2756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34" style:family="table-row">
      <style:table-row-properties style:row-height="0.275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39" style:family="table-row">
      <style:table-row-properties style:row-height="0.275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44" style:family="table-row">
      <style:table-row-properties style:row-height="0.275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49" style:family="table-row">
      <style:table-row-properties style:row-height="0.275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54" style:family="table-row">
      <style:table-row-properties style:row-height="0.2756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59" style:family="table-row">
      <style:table-row-properties style:row-height="0.2756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64" style:family="table-row">
      <style:table-row-properties style:row-height="0.2756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69" style:family="table-row">
      <style:table-row-properties style:row-height="0.2756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74" style:family="table-row">
      <style:table-row-properties style:row-height="0.2756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79" style:family="table-row">
      <style:table-row-properties style:row-height="0.2756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84" style:family="table-row">
      <style:table-row-properties style:row-height="0.2756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89" style:family="table-row">
      <style:table-row-properties style:row-height="0.2756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199" style:family="table-row">
      <style:table-row-properties style:row-height="0.2756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04" style:family="table-row">
      <style:table-row-properties style:row-height="0.2756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09" style:family="table-row">
      <style:table-row-properties style:row-height="0.2756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14" style:family="table-row">
      <style:table-row-properties style:row-height="0.275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19" style:family="table-row">
      <style:table-row-properties style:row-height="0.2756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24" style:family="table-row">
      <style:table-row-properties style:row-height="0.2756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34" style:family="table-row">
      <style:table-row-properties style:row-height="0.2756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39" style:family="table-row">
      <style:table-row-properties style:row-height="0.2756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44" style:family="table-row">
      <style:table-row-properties style:row-height="0.2756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49" style:family="table-row">
      <style:table-row-properties style:row-height="0.2756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54" style:family="table-row">
      <style:table-row-properties style:row-height="0.2756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59" style:family="table-row">
      <style:table-row-properties style:row-height="0.2756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64" style:family="table-row">
      <style:table-row-properties style:row-height="0.275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69" style:family="table-row">
      <style:table-row-properties style:row-height="0.2756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74" style:family="table-row">
      <style:table-row-properties style:row-height="0.275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79" style:family="table-row">
      <style:table-row-properties style:row-height="0.275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84" style:family="table-row">
      <style:table-row-properties style:row-height="0.2756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89" style:family="table-row">
      <style:table-row-properties style:row-height="0.2756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94" style:family="table-row">
      <style:table-row-properties style:row-height="0.2756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299" style:family="table-row">
      <style:table-row-properties style:row-height="0.2756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304" style:family="table-row">
      <style:table-row-properties style:row-height="0.2756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309" style:family="table-row">
      <style:table-row-properties style:row-height="0.2756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314" style:family="table-row">
      <style:table-row-properties style:row-height="0.2756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319" style:family="table-row">
      <style:table-row-properties style:row-height="0.2756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324" style:family="table-row">
      <style:table-row-properties style:row-height="0.2756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329" style:family="table-row">
      <style:table-row-properties style:row-height="0.2756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334" style:family="table-row">
      <style:table-row-properties style:row-height="0.2756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339" style:family="table-row">
      <style:table-row-properties style:row-height="0.2756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344" style:family="table-row">
      <style:table-row-properties style:row-height="0.2756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349" style:family="table-row">
      <style:table-row-properties style:row-height="0.2756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354" style:family="table-row">
      <style:table-row-properties style:row-height="0.2756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Row359" style:family="table-row">
      <style:table-row-properties style:row-height="0.2756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="Calibri" style:font-name-complex="Calibri" fo:font-size="8pt" style:font-size-asian="8pt" style:font-size-complex="8pt" fo:language="gl" fo:country="ES"/>
    </style:style>
    <style:style style:name="P364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P365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TableColumn367" style:family="table-column">
      <style:table-column-properties style:column-width="2.6965in" style:use-optimal-column-width="false"/>
    </style:style>
    <style:style style:name="TableColumn368" style:family="table-column">
      <style:table-column-properties style:column-width="2.0368in" style:use-optimal-column-width="false"/>
    </style:style>
    <style:style style:name="Table366" style:family="table">
      <style:table-properties style:width="4.7333in" fo:margin-left="0in" table:align="center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gl" fo:country="ES"/>
    </style:style>
    <style:style style:name="TableCell372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language="gl" fo:country="ES"/>
    </style:style>
    <style:style style:name="TableRow374" style:family="table-row">
      <style:table-row-properties style:min-row-height="0.3125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76" style:parent-style-name="Fuentedepárrafopredeter." style:family="text">
      <style:text-properties style:font-name="Calibri" style:font-name-complex="Calibri" fo:font-size="9pt" style:font-size-asian="9pt" style:font-size-complex="9pt" fo:language="gl" fo:country="ES"/>
    </style:style>
    <style:style style:name="T377" style:parent-style-name="Footnoteanchor" style:family="text">
      <style:text-properties style:font-name="Calibri" style:font-name-complex="Calibri" fo:font-size="9pt" style:font-size-asian="9pt" style:font-size-complex="9pt" fo:language="gl" fo:country="ES"/>
    </style:style>
    <style:style style:name="P378" style:parent-style-name="Footnote" style:family="paragraph">
      <style:paragraph-properties fo:text-align="justify"/>
    </style:style>
    <style:style style:name="T379" style:parent-style-name="Fuentedepárrafopredeter." style:family="text">
      <style:text-properties style:font-name="Calibri" style:font-name-complex="Calibri" fo:font-size="7pt" style:font-size-asian="7pt" style:font-size-complex="7pt" fo:language="gl" fo:country="ES"/>
    </style:style>
    <style:style style:name="T380" style:parent-style-name="Fuentedepárrafopredeter." style:family="text">
      <style:text-properties style:font-name="Calibri" style:font-name-complex="Calibri" fo:font-size="7pt" style:font-size-asian="7pt" style:font-size-complex="7pt" fo:language="gl" fo:country="ES"/>
    </style:style>
    <style:style style:name="T381" style:parent-style-name="Fuentedepárrafopredeter." style:family="text">
      <style:text-properties style:font-name="Calibri" style:font-name-complex="Calibri" fo:font-size="7pt" style:font-size-asian="7pt" style:font-size-complex="7pt" fo:language="gl" fo:country="ES"/>
    </style:style>
    <style:style style:name="T382" style:parent-style-name="Fuentedepárrafopredeter." style:family="text">
      <style:text-properties style:font-name="Calibri" style:font-name-complex="Calibri" fo:font-size="7pt" style:font-size-asian="7pt" style:font-size-complex="7pt" fo:language="gl" fo:country="ES"/>
    </style:style>
    <style:style style:name="T383" style:parent-style-name="Fuentedepárrafopredeter." style:family="text">
      <style:text-properties style:font-name="Calibri" style:font-name-complex="Calibri" fo:font-size="7pt" style:font-size-asian="7pt" style:font-size-complex="7pt" fo:language="gl" fo:country="ES"/>
    </style:style>
    <style:style style:name="T384" style:parent-style-name="Fuentedepárrafopredeter." style:family="text">
      <style:text-properties style:font-name="Calibri" style:font-name-complex="Calibri" fo:font-size="7pt" style:font-size-asian="7pt" style:font-size-complex="7pt" fo:language="gl" fo:country="ES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 fo:language="gl" fo:country="ES"/>
    </style:style>
    <style:style style:name="TableRow387" style:family="table-row">
      <style:table-row-properties style:min-row-height="0.3958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libri" style:font-name-complex="Calibri" fo:font-size="9pt" style:font-size-asian="9pt" style:font-size-complex="9pt" fo:language="gl" fo:country="ES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gl" fo:country="ES"/>
    </style:style>
    <style:style style:name="P392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P393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P394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TableColumn396" style:family="table-column">
      <style:table-column-properties style:column-width="3.5937in" style:use-optimal-column-width="false"/>
    </style:style>
    <style:style style:name="TableColumn397" style:family="table-column">
      <style:table-column-properties style:column-width="1.1437in" style:use-optimal-column-width="false"/>
    </style:style>
    <style:style style:name="Table395" style:family="table">
      <style:table-properties style:width="4.7375in" fo:margin-left="0in" table:align="center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40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gl" fo:country="ES"/>
    </style:style>
    <style:style style:name="T40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gl" fo:country="ES"/>
    </style:style>
    <style:style style:name="T403" style:parent-style-name="Footnoteanchor" style:family="text">
      <style:text-properties style:font-name="Calibri" style:font-name-complex="Calibri" fo:font-weight="bold" style:font-weight-asian="bold" style:font-weight-complex="bold" style:text-position="0% 100%" fo:font-size="9pt" style:font-size-asian="9pt" style:font-size-complex="9pt" fo:language="gl" fo:country="ES"/>
    </style:style>
    <style:style style:name="T404" style:parent-style-name="Footnoteanchor" style:family="text">
      <style:text-properties style:font-name="Calibri" style:font-name-complex="Calibri" fo:font-weight="bold" style:font-weight-asian="bold" style:font-weight-complex="bold" style:text-position="0% 100%" fo:font-size="9pt" style:font-size-asian="9pt" style:font-size-complex="9pt" fo:language="gl" fo:country="ES"/>
    </style:style>
    <style:style style:name="T405" style:parent-style-name="Footnoteanchor" style:family="text">
      <style:text-properties style:font-name="Calibri" style:font-name-complex="Calibri" fo:font-weight="bold" style:font-weight-asian="bold" style:font-weight-complex="bold" style:text-position="0% 100%" fo:font-size="9pt" style:font-size-asian="9pt" style:font-size-complex="9pt" fo:language="gl" fo:country="ES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gl" fo:country="ES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gl" fo:country="ES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 fo:language="gl" fo:country="ES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2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P422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TableColumn424" style:family="table-column">
      <style:table-column-properties style:column-width="6.7027in" style:use-optimal-column-width="false"/>
    </style:style>
    <style:style style:name="Table423" style:family="table">
      <style:table-properties style:width="6.7027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fo:language="gl" fo:country="ES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31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32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33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34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P435" style:parent-style-name="Standard" style:family="paragraph">
      <style:paragraph-properties fo:text-align="justify" fo:line-height="150%"/>
    </style:style>
    <style:style style:name="T436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437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438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439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440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 fo:language="gl" fo:country="ES"/>
    </style:style>
    <style:style style:name="TableColumn442" style:family="table-column">
      <style:table-column-properties style:column-width="3.3465in" style:use-optimal-column-width="false"/>
    </style:style>
    <style:style style:name="TableColumn443" style:family="table-column">
      <style:table-column-properties style:column-width="3.3465in" style:use-optimal-column-width="false"/>
    </style:style>
    <style:style style:name="Table441" style:family="table">
      <style:table-properties style:width="6.693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4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4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4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5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gl" fo:country="ES"/>
    </style:style>
    <style:style style:name="P451" style:parent-style-name="Standard" style:family="paragraph">
      <style:text-properties style:font-name="Calibri" style:font-name-complex="Calibri" fo:font-size="10pt" style:font-size-asian="10pt" style:font-size-complex="10pt" fo:language="gl" fo:country="ES"/>
    </style:style>
    <style:style style:name="TableCell452" style:family="table-cell">
      <style:table-cell-properties fo:border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 fo:language="gl" fo:country="ES"/>
    </style:style>
    <style:style style:name="P45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 fo:language="gl" fo:country="ES"/>
    </style:style>
    <style:style style:name="P455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 fo:language="gl" fo:country="ES"/>
    </style:style>
    <style:style style:name="P456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 fo:language="gl" fo:country="ES"/>
    </style:style>
    <style:style style:name="P457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 fo:language="gl" fo:country="ES"/>
    </style:style>
    <style:style style:name="P458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 fo:language="gl" fo:country="ES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 fo:language="gl" fo:country="ES"/>
    </style:style>
    <style:style style:name="P462" style:parent-style-name="Standard" style:family="paragraph">
      <style:text-properties fo:language="gl" fo:country="ES"/>
    </style:style>
  </office:automatic-styles>
  <office:body>
    <office:text text:use-soft-page-breaks="true">
      <text:p text:style-name="P1"><text:span text:style-name="T10">MEMORIA DA ACTUACIÓN DO PROGRA</text:span><text:span text:style-name="T11">MA SERVIZO DE AXUDA NO FOGAR 2018</text:span><text:span text:style-name="T12"><text:s/>AO ABEIRO DO<text:s/></text:span><text:span text:style-name="T13">PLAN PROVINCIAL ÚNICO DE COOPERACIÓN COS CONCELLOS 2018</text:span><text:span text:style-name="T14">.</text:span></text:p>
      <text:p text:style-name="P15">Don/dona (nome do/a representante do concello beneficiario) con NIF (NIF do/a representante)<text:s/>que actúa en nome e representación do Concello de (nome do concello beneficiario), con CIF:<text:s/>(CIF do concello) e sé social en (enderezo domicilio social), da provincia de Lugo, que actúa en exercicio das facultades que lle confire o artigo 21 b) da Lei 7/1985, de 2 de abril, reguladora das bases do réxime local e con enderezo a efectos de notificación (enderezo domicilio notificación) e teléfono de contacto (número de teléfono de contacto).</text:p>
      <text:p text:style-name="P16"/>
      <text:p text:style-name="P17">DECLARO BAIXO A MIÑA RESPONSABILIDADE:</text:p>
      <text:p text:style-name="P18"><text:span text:style-name="T19">Que o concello que represento desenvolveu a actividade cofinanciada pola Deputación de Lugo ao abeiro do Programa Servi</text:span><text:span text:style-name="T20">zo Axuda no Fogar 2018, do Plan Provincial Único de Cooperación cos Concellos 2018, para o financiamento do<text:s/></text:span><text:span text:style-name="T21">S</text:span><text:span text:style-name="T22">ervizo de<text:s/></text:span><text:span text:style-name="T23">A</text:span><text:span text:style-name="T24">xuda no<text:s/></text:span><text:span text:style-name="T25">F</text:span><text:span text:style-name="T26">ogar para persoas que non teñen recoñecida a situación de dependencia no marco da lei 39/2006, do 14 de decembro, de promoción<text:s/></text:span><text:span text:style-name="T27">da autonomía persoal e atención ás persoas en situación de dependencia, ou de tela non as asista o dereito de acceso efectivo á axuda no fogar, segundo o establecido na lei 39/2006, para o ano 2018, co cumprimento das condicións establecidas nas bases regu</text:span><text:span text:style-name="T28">ladoras do Plan Provincial Único de Cooperación cos Concellos 2018 (BOP de Lugo<text:s/></text:span><text:span text:style-name="T29">núm. 051 o sábado 3 de marzo de 2018), coa seguinte memoria de actuación:</text:span></text:p>
      <text:p text:style-name="P30"/>
      <table:table table:style-name="Table31">
        <table:table-columns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ACTIVIDADES REALIZADAS NO ANO 2018, DESCRICIÓN XERAL</text:p>
            </table:table-cell>
          </table:table-row>
        </table:table-header-rows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TEMPORALIZACIÓN DAS<text:s/>ACTIVIDADES</text:p>
            </table:table-cell>
          </table:table-row>
        </table:table-header-row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<text:s/></text:span><text:span text:style-name="T66">NOME E APELIDOS DOS USUARIOS DO SAF</text:span><text:span text:style-name="T67"><text:note text:note-class="footnote" text:id="_ftn0"><text:note-citation>1</text:note-citation><text:note-body><text:p text:style-name="P68"><text:span text:style-name="T69">Usuarios do SAF baixo a mesma modalidade que o financiado polo programa citado, isto é, servizo de axuda no fogar para persoas que non teñen recoñecida a situación de dependencia no marco da Lei<text:s/></text:span><text:span text:style-name="T70">39/2006, do 14 de decembro, de promoción da autonomía persoal e atención ás persoas en situación de dependencia, ou de tela non as asista o dereito de acceso efectivo á axuda no fogar, segundo o establecido na<text:s/></text:span><text:span text:style-name="T71">L</text:span><text:span text:style-name="T72">ei 39/2006</text:span><text:span text:style-name="T73">.</text:span></text:p></text:note-body></text:note></text:span></text:p>
              <text:p text:style-name="P74"><text:span text:style-name="T75">AO ABEIRO DO PLAN ÚNICO DE COOPER</text:span><text:span text:style-name="T76">ACIÓN COS CONCELLOS 2018</text:span></text:p>
            </table:table-cell>
            <table:table-cell table:style-name="TableCell77">
              <text:p text:style-name="P78">HORAS DE SERVIZO PRESTADAS 2018</text:p>
            </table:table-cell>
          </table:table-row>
        </table:table-header-row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ANUALIDADE</text:p>
          </table:table-cell>
          <table:table-cell table:style-name="TableCell372">
            <text:p text:style-name="P373">2018</text:p>
          </table:table-cell>
        </table:table-row>
        <table:table-row table:style-name="TableRow374">
          <table:table-cell table:style-name="TableCell375">
            <text:p text:style-name="TableContents"><text:span text:style-name="T376">USUARIOS TOTAL</text:span><text:span text:style-name="T377"><text:note text:note-class="footnote" text:id="_ftn1"><text:note-citation>2</text:note-citation><text:note-body><text:p text:style-name="P378"><text:span text:style-name="T379">Usuarios total do SAF baixo a mesma modalidade que o financiado polo Plan Único</text:span><text:span text:style-name="T380"><text:s/>citado, isto é, servizo de axuda no fogar para persoas que non teñen recoñecida a situación de dependencia no marco da Lei 39/2006, do 14 de decembro, de promoción da autonomía persoal e atención ás persoas en situación de dependencia, ou de tela non as a</text:span><text:span text:style-name="T381">sista o dereito de acceso efectivo á axuda no fogar, segundo o establecido na<text:s/></text:span><text:span text:style-name="T382">L</text:span><text:span text:style-name="T383">ei 39/2006</text:span><text:span text:style-name="T384">.</text:span></text:p></text:note-body></text:note>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HORAS DO SERVIZO TOTAL<text:s/>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/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 table:number-columns-spanned="2">
              <text:p text:style-name="P400"><text:span text:style-name="T401">BENEFICIARIOS DO SAF NO ANO 2018,</text:span><text:span text:style-name="T402"><text:s/></text:span><text:span text:style-name="T403">AO ABEIRO DO PLAN ÚNICO DE<text:s/></text:span><text:span text:style-name="T404"><text:s/></text:span><text:span text:style-name="T405">COOPERACIÓN COS CONCELLOS 2018</text:span></text:p>
            </table:table-cell>
            <table:covered-table-cell/>
          </table:table-row>
        </table:table-header-rows>
        <table:table-row table:style-name="TableRow406">
          <table:table-cell table:style-name="TableCell407">
            <text:p text:style-name="P408">HOMES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MULLERES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N.º<text:s/>TOTAL DE BENEFICIARIOS DO SERVIZO</text:p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able:table table:style-name="Table423">
        <table:table-columns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P427">INCIDENCIAS EXISTENTES</text:p>
            </table:table-cell>
          </table:table-row>
        </table:table-header-rows>
        <table:table-row table:style-name="TableRow428">
          <table:table-cell table:style-name="TableCell429">
            <text:p text:style-name="P430"/>
            <text:p text:style-name="P431"/>
            <text:p text:style-name="P432"/>
            <text:p text:style-name="P433"/>
          </table:table-cell>
        </table:table-row>
      </table:table>
      <text:p text:style-name="P434"/>
      <text:p text:style-name="P435"><text:span text:style-name="T436">En</text:span><text:span text:style-name="T437"><text:s/>_________,</text:span><text:span text:style-name="T438"><text:s/>_________de ________________ de 2019</text:span><text:span text:style-name="T439"><text:tab/></text:span><text:span text:style-name="T440"><text:tab/>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O Técnico responsable do SAF</text:p>
            <text:p text:style-name="P447"/>
            <text:p text:style-name="P448"/>
            <text:p text:style-name="P449"/>
            <text:p text:style-name="P450"/>
            <text:p text:style-name="P451">Asdo.: (nome do persoal do concello responsable do servizo, preferentemente o/a<text:s/>traballador/a social)</text:p>
          </table:table-cell>
          <table:table-cell table:style-name="TableCell452">
            <text:p text:style-name="P453">Conforme:</text:p>
            <text:p text:style-name="P454">O/A <text:s/>Alcalde/sa-Presidente/a</text:p>
            <text:p text:style-name="P455"/>
            <text:p text:style-name="P456"/>
            <text:p text:style-name="P457"/>
            <text:p text:style-name="P458">Asdo.: (nome do/a Alcalde/sa -Presidente/a<text:s/>do concello beneficiario ou de quen legalmente<text:s/>lle substitúa)</text:p>
          </table:table-cell>
        </table:table-row>
        <table:table-row table:style-name="TableRow459">
          <table:table-cell table:style-name="TableCell460" table:number-columns-spanned="2">
            <text:p text:style-name="P461">(Sinatura e selo)</text:p>
          </table:table-cell>
          <table:covered-table-cell/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alpie" style:display-name="Ref. de nota al pie" style:family="text" style:parent-style-name="Fuentedepárrafopredeter.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7875in" fo:margin-bottom="0.53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5in"/>
      </style:header-style>
      <style:footer-style>
        <style:header-footer-properties style:dynamic-spacing="true" fo:min-height="0.552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Calibri"/>
    </style:style>
    <style:style style:name="T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5" style:parent-style-name="Fuentedepárrafopredeter." style:family="text">
      <style:text-properties style:font-name="Calibri" fo:color="#000000" fo:font-size="8pt" style:font-size-asian="8pt" style:font-size-complex="8pt"/>
    </style:style>
    <style:style style:name="T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7" style:parent-style-name="Fuentedepárrafopredeter." style:family="text">
      <style:text-properties style:font-name="Calibri" fo:color="#000000" fo:font-size="8pt" style:font-size-asian="8pt" style:font-size-complex="8pt"/>
    </style:style>
    <style:style style:name="P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language="gl" fo:country="ES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7pt" style:font-size-asian="7pt" style:font-size-complex="7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-0.35709in" svg:y="-0.17559in" svg:width="1.74528in" svg:height="0.53189in" style:rel-width="scale" style:rel-height="scale"><draw:image xlink:href="media/image1.jpeg" xlink:type="simple" xlink:show="embed" xlink:actuate="onLoad"/><svg:title/><svg:desc/></draw:frame></text:span><text:span text:style-name="T4">MEMORIA DE ACTUACIÓN<text:s/></text:span><text:span text:style-name="T5"><text:page-number text:fixed="false">4</text:page-number></text:span><text:span text:style-name="T6"><text:s/>DE<text:s/></text:span><text:span text:style-name="T7"><text:page-count style:num-format="1">4</text:page-count></text:span></text:p>
      </style:header>
      <style:footer>
        <text:p text:style-name="P8">ILMO. SR. PRESIDENTE DA DEPUTACIÓN DE LUGO</text:p>
        <text:p text:style-name="P9">- BENESTAR SOCIAL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</dc:creator>
    <meta:creation-date>2017-01-10T09:02:00Z</meta:creation-date>
    <dc:date>2019-01-15T09:10:00Z</dc:date>
    <meta:print-date>2017-01-16T11:26:00Z</meta:print-date>
    <meta:template xlink:href="Normal" xlink:type="simple"/>
    <meta:editing-cycles>21</meta:editing-cycles>
    <meta:editing-duration>PT10500S</meta:editing-duration>
    <meta:document-statistic meta:page-count="4" meta:paragraph-count="5" meta:word-count="385" meta:character-count="2502" meta:row-count="17" meta:non-whitespace-character-count="2122"/>
  </office:meta>
</office:document-meta>
</file>