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5.004cm" fo:margin-left="-0.004cm" fo:margin-top="0cm" fo:margin-bottom="0cm" table:align="left" style:writing-mode="lr-tb"/>
    </style:style>
    <style:style style:name="Tabla3.A" style:family="table-column">
      <style:table-column-properties style:column-width="15.00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4" style:family="table">
      <style:table-properties style:width="15.058cm" fo:margin-left="-0.058cm" fo:margin-top="0cm" fo:margin-bottom="0cm" table:align="left" style:writing-mode="lr-tb"/>
    </style:style>
    <style:style style:name="Tabla4.A" style:family="table-column">
      <style:table-column-properties style:column-width="15.058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4.10" style:family="table-row">
      <style:table-row-properties style:min-row-height="0.196cm" fo:keep-together="auto"/>
    </style:style>
    <style:style style:name="Tabla5" style:family="table">
      <style:table-properties style:width="15.111cm" fo:margin-left="-0.111cm" fo:margin-top="0cm" fo:margin-bottom="0cm" table:align="left" style:writing-mode="lr-tb"/>
    </style:style>
    <style:style style:name="Tabla5.A" style:family="table-column">
      <style:table-column-properties style:column-width="15.111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0"/>
    </style:style>
    <style:style style:name="Tabla6" style:family="table">
      <style:table-properties style:width="15.092cm" fo:margin-left="-0.139cm" fo:margin-top="0cm" fo:margin-bottom="0cm" table:align="left" style:writing-mode="lr-tb"/>
    </style:style>
    <style:style style:name="Tabla6.A" style:family="table-column">
      <style:table-column-properties style:column-width="4.509cm"/>
    </style:style>
    <style:style style:name="Tabla6.B" style:family="table-column">
      <style:table-column-properties style:column-width="4.888cm"/>
    </style:style>
    <style:style style:name="Tabla6.C" style:family="table-column">
      <style:table-column-properties style:column-width="5.696cm"/>
    </style:style>
    <style:style style:name="Tabla6.1" style:family="table-row">
      <style:table-row-properties style:min-row-height="0.965cm" fo:keep-together="auto"/>
    </style:style>
    <style:style style:name="Tabla6.A1" style:family="table-cell">
      <style:table-cell-properties fo:padding-left="0.199cm" fo:padding-right="0.191cm" fo:padding-top="0cm" fo:padding-bottom="0cm" fo:border="0.5pt solid #000000"/>
    </style:style>
    <style:style style:name="Tabla6.2" style:family="table-row">
      <style:table-row-properties style:min-row-height="0.547cm" fo:keep-together="auto"/>
    </style:style>
    <style:style style:name="Tabla7" style:family="table">
      <style:table-properties style:width="15.037cm" fo:margin-left="-0.111cm" fo:margin-top="0cm" fo:margin-bottom="0cm" table:align="left" style:writing-mode="lr-tb"/>
    </style:style>
    <style:style style:name="Tabla7.A" style:family="table-column">
      <style:table-column-properties style:column-width="11.663cm"/>
    </style:style>
    <style:style style:name="Tabla7.B" style:family="table-column">
      <style:table-column-properties style:column-width="3.37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7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8" style:family="table">
      <style:table-properties style:width="13.751cm" fo:margin-left="0.49cm" fo:margin-top="0cm" fo:margin-bottom="0cm" table:align="left" style:writing-mode="lr-tb"/>
    </style:style>
    <style:style style:name="Tabla8.A" style:family="table-column">
      <style:table-column-properties style:column-width="6.93cm"/>
    </style:style>
    <style:style style:name="Tabla8.B" style:family="table-column">
      <style:table-column-properties style:column-width="6.821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9pt" fo:language="gl" fo:country="ES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9pt" fo:language="gl" fo:country="ES" officeooo:paragraph-rsid="000746ae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07f120" officeooo:paragraph-rsid="00023ab3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07f120" officeooo:paragraph-rsid="000bdd51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9pt" fo:language="gl" fo:country="ES" fo:background-color="transparen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9pt" fo:language="gl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9pt" fo:language="gl" fo:country="ES" fo:font-weight="bold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9pt" fo:language="pt" fo:country="PT" fo:font-weight="bold" officeooo:rsid="00023ab3" officeooo:paragraph-rsid="00023ab3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officeooo:paragraph-rsid="00023ab3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officeooo:rsid="000d3952" officeooo:paragraph-rsid="000d3952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9pt" officeooo:paragraph-rsid="00023ab3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9pt" officeooo:paragraph-rsid="000746ae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language="gl" fo:country="ES" fo:font-weight="bold" officeooo:rsid="00023ab3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language="gl" fo:country="ES" fo:font-weight="bold" officeooo:rsid="00023ab3" officeooo:paragraph-rsid="00023ab3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language="gl" fo:country="ES" fo:font-weight="bold" officeooo:rsid="0003c0a0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language="gl" fo:country="ES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language="gl" fo:country="ES" fo:font-weight="bold" officeooo:paragraph-rsid="00023ab3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language="gl" fo:country="ES" fo:font-weight="bold" style:font-size-asian="9pt" style:font-weight-asian="bold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language="gl" fo:country="ES" fo:font-weight="bold" officeooo:paragraph-rsid="00023ab3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language="gl" fo:country="ES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language="gl" fo:country="ES" officeooo:paragraph-rsid="000746ae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1" fo:font-size="9pt" fo:language="gl" fo:country="ES" officeooo:paragraph-rsid="00023ab3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language="gl" fo:country="ES" officeooo:paragraph-rsid="000746ae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officeooo:paragraph-rsid="00023ab3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fo:language="pt" fo:country="PT" style:text-underline-style="solid" style:text-underline-width="auto" style:text-underline-color="font-color" fo:font-weight="bold" officeooo:rsid="00023ab3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1" fo:font-size="10pt" fo:language="pt" fo:country="PT" style:text-underline-style="solid" style:text-underline-width="auto" style:text-underline-color="font-color" fo:font-weight="bold" officeooo:rsid="00023ab3" style:font-size-asian="10pt" style:font-weight-asian="bold" style:font-size-complex="10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pt" fo:country="PT" fo:font-weight="bold" style:font-weight-asian="bold"/>
    </style:style>
    <style:style style:name="T4" style:family="text">
      <style:text-properties fo:language="pt" fo:country="PT" fo:font-weight="bold" officeooo:rsid="00023ab3" style:font-weight-asian="bold"/>
    </style:style>
    <style:style style:name="T5" style:family="text">
      <style:text-properties fo:language="gl" fo:country="ES"/>
    </style:style>
    <style:style style:name="T6" style:family="text">
      <style:text-properties fo:language="gl" fo:country="ES" officeooo:rsid="00023ab3"/>
    </style:style>
    <style:style style:name="T7" style:family="text">
      <style:text-properties fo:language="gl" fo:country="ES" officeooo:rsid="0009e38e"/>
    </style:style>
    <style:style style:name="T8" style:family="text">
      <style:text-properties fo:language="gl" fo:country="ES" officeooo:rsid="000efb9b"/>
    </style:style>
    <style:style style:name="T9" style:family="text">
      <style:text-properties fo:language="gl" fo:country="ES" officeooo:rsid="0003c0a0"/>
    </style:style>
    <style:style style:name="T10" style:family="text">
      <style:text-properties fo:language="gl" fo:country="ES" fo:font-weight="bold" style:font-weight-asian="bold"/>
    </style:style>
    <style:style style:name="T11" style:family="text">
      <style:text-properties fo:language="gl" fo:country="ES" fo:font-weight="bold" style:font-weight-asian="bold" style:font-weight-complex="bold"/>
    </style:style>
    <style:style style:name="T12" style:family="text">
      <style:text-properties fo:language="gl" fo:country="ES" fo:font-weight="bold" officeooo:rsid="00023ab3" style:font-weight-asian="bold" style:font-weight-complex="bold"/>
    </style:style>
    <style:style style:name="T13" style:family="text">
      <style:text-properties fo:language="gl" fo:country="ES" fo:font-weight="bold" officeooo:rsid="0008da6e" style:font-weight-asian="bold" style:font-weight-complex="bold"/>
    </style:style>
    <style:style style:name="T14" style:family="text">
      <style:text-properties fo:language="gl" fo:country="ES" fo:font-weight="bold" officeooo:rsid="0009e38e" style:font-weight-asian="bold" style:font-weight-complex="bold"/>
    </style:style>
    <style:style style:name="T15" style:family="text">
      <style:text-properties fo:language="gl" fo:country="ES" fo:font-weight="bold" officeooo:rsid="000efb9b" style:font-weight-asian="bold" style:font-weight-complex="bold"/>
    </style:style>
    <style:style style:name="T16" style:family="text">
      <style:text-properties fo:language="gl" fo:country="ES" fo:font-weight="bold" officeooo:rsid="000746ae" style:font-weight-asian="bold" style:font-weight-complex="bold"/>
    </style:style>
    <style:style style:name="T17" style:family="text">
      <style:text-properties fo:language="gl" fo:country="ES" fo:font-weight="bold" officeooo:rsid="0003c0a0" style:font-weight-asian="bold"/>
    </style:style>
    <style:style style:name="T18" style:family="text">
      <style:text-properties officeooo:rsid="0009e38e"/>
    </style:style>
    <style:style style:name="T19" style:family="text">
      <style:text-properties style:font-name="Cambria"/>
    </style:style>
    <style:style style:name="T20" style:family="text">
      <style:text-properties style:font-name="Cambria" officeooo:rsid="000e43af"/>
    </style:style>
    <style:style style:name="T21" style:family="text">
      <style:text-properties style:font-name="Cambria" officeooo:rsid="000bdd51"/>
    </style:style>
    <style:style style:name="T22" style:family="text">
      <style:text-properties style:font-name="Cambria" officeooo:rsid="0007c4fb"/>
    </style:style>
    <style:style style:name="T23" style:family="text">
      <style:text-properties style:font-name="Calibri1" fo:font-size="9pt" fo:language="gl" fo:country="ES" fo:background-color="transparent" loext:char-shading-value="0" style:font-size-asian="9pt" style:font-size-complex="9pt"/>
    </style:style>
    <style:style style:name="T24" style:family="text">
      <style:text-properties style:font-name="Calibri1" fo:font-size="9pt" fo:language="gl" fo:country="ES" officeooo:rsid="0008da6e" fo:background-color="transparent" loext:char-shading-value="0" style:font-size-asian="9pt" style:font-size-complex="9pt"/>
    </style:style>
    <style:style style:name="T25" style:family="text">
      <style:text-properties style:font-name="Calibri1" fo:font-size="9pt" fo:language="gl" fo:country="ES" officeooo:rsid="00053cbf" fo:background-color="transparent" loext:char-shading-value="0" style:font-size-asian="9pt" style:font-size-complex="9pt"/>
    </style:style>
    <style:style style:name="T26" style:family="text">
      <style:text-properties style:font-name="Calibri1" fo:font-size="9pt" fo:language="gl" fo:country="ES" officeooo:rsid="000efb9b" fo:background-color="transparent" loext:char-shading-value="0" style:font-size-asian="9pt" style:font-size-complex="9pt"/>
    </style:style>
    <style:style style:name="T27" style:family="text">
      <style:text-properties style:use-window-font-color="true" style:font-name="Calibri1" fo:font-size="9pt" fo:language="gl" fo:country="ES" officeooo:rsid="00053e1e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28" style:family="text">
      <style:text-properties style:use-window-font-color="true" style:font-name="Calibri1" fo:font-size="9pt" fo:language="gl" fo:country="ES" officeooo:rsid="0009be57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I</text:p>
      <text:p text:style-name="P33"/>
      <text:p text:style-name="P11"><text:span text:style-name="T3">MEMORIA XUSTIFICATIVA DO CUMPRIMENTO DAS CONDICIÓNS IMPOSTAS NO CONVENIO </text:span><text:span text:style-name="T4">CANALIZOR DA SUBVENCIÓN.</text:span></text:p>
      <text:p text:style-name="P12"><text:span text:style-name="T4">(</text:span><text:span text:style-name="T3">CONTA XUSTIFICATIVA)</text:span></text:p>
      <text:p text:style-name="P10"/>
      <text:p text:style-name="P16"><text:span text:style-name="T23">D/ Dª ……………………………………………………………, con </text:span><text:span text:style-name="T27">D</text:span><text:span text:style-name="T28">NI</text:span><text:span text:style-name="T23"> …….………………… , na miña condición de representante </text:span><text:span text:style-name="T24">do beneficiario</text:span><text:span text:style-name="T23">……………………………………………………………………………… con </text:span><text:span text:style-name="T25">NIF</text:span><text:span text:style-name="T23">…………………… </text:span><text:span text:style-name="T24">e sede </text:span><text:span text:style-name="T23"><text:s/>social/</text:span><text:span text:style-name="T26">domicilio</text:span><text:span text:style-name="T23"> </text:span><text:span text:style-name="T24">en</text:span><text:span text:style-name="T23">………………………………………………………………………………………… localidade……………….. e concello de …………………………….</text:span></text:p>
      <text:p text:style-name="P7"/>
      <text:p text:style-name="P8">DECLARO BAIXO A MIÑA RESPONSABILIDADE:</text:p>
      <text:p text:style-name="P8"/>
      <text:p text:style-name="P15"><text:span text:style-name="T6">I. </text:span><text:span text:style-name="T5">Que </text:span><text:span text:style-name="T7">o beneficiario ao que</text:span><text:span text:style-name="T5"> represento desenvolveu a actividade </text:span><text:span text:style-name="T8">subvencionada</text:span><text:span text:style-name="T5"> segundo a seguinte memoria explicativa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<text:span text:style-name="T6">D</text:span><text:span text:style-name="T5">enominaci</text:span><text:span text:style-name="T8">ó</text:span><text:span text:style-name="T5">n da actuación</text:span><text:span text:style-name="T6"> </text:span><text:span text:style-name="T8">subvencionada</text:span></text:p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20">Anualidade</text:p>
            <text:p text:style-name="P26"/>
          </table:table-cell>
        </table:table-row>
      </table:table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4">DESCRICIÓN XERAL</text:p>
          </table:table-cell>
        </table:table-row>
        <table:table-row table:style-name="Tabla4.1">
          <table:table-cell table:style-name="Tabla4.A1" office:value-type="string">
            <text:p text:style-name="P18"><text:span text:style-name="T5">C</text:span><text:span text:style-name="T9">aracterísticas</text:span></text:p>
          </table:table-cell>
        </table:table-row>
        <table:table-row table:style-name="Tabla4.1">
          <table:table-cell table:style-name="Tabla4.A1" office:value-type="string">
            <text:p text:style-name="P26"/>
            <text:p text:style-name="P26"/>
          </table:table-cell>
        </table:table-row>
        <table:table-row table:style-name="Tabla4.1">
          <table:table-cell table:style-name="Tabla4.A1" office:value-type="string">
            <text:p text:style-name="P18"><text:span text:style-name="T5">D</text:span><text:span text:style-name="T9">estinatarios</text:span></text:p>
          </table:table-cell>
        </table:table-row>
        <table:table-row table:style-name="Tabla4.1">
          <table:table-cell table:style-name="Tabla4.A1" office:value-type="string">
            <text:p text:style-name="P26"/>
            <text:p text:style-name="P26"/>
          </table:table-cell>
        </table:table-row>
        <table:table-row table:style-name="Tabla4.1">
          <table:table-cell table:style-name="Tabla4.A1" office:value-type="string">
            <text:p text:style-name="P18"><text:span text:style-name="T5">O</text:span><text:span text:style-name="T9">bxectivos</text:span></text:p>
          </table:table-cell>
        </table:table-row>
        <table:table-row table:style-name="Tabla4.1">
          <table:table-cell table:style-name="Tabla4.A1" office:value-type="string">
            <text:p text:style-name="P26"/>
            <text:p text:style-name="P26"/>
          </table:table-cell>
        </table:table-row>
        <table:table-row table:style-name="Tabla4.1">
          <table:table-cell table:style-name="Tabla4.A1" office:value-type="string">
            <text:p text:style-name="P21">Descrición das actividades realizadas</text:p>
          </table:table-cell>
        </table:table-row>
        <table:table-row table:style-name="Tabla4.1">
          <table:table-cell table:style-name="Tabla4.A1" office:value-type="string">
            <text:p text:style-name="P22"/>
            <text:p text:style-name="P22"/>
          </table:table-cell>
        </table:table-row>
        <table:table-row table:style-name="Tabla4.10">
          <table:table-cell table:style-name="Tabla4.A1" office:value-type="string">
            <text:p text:style-name="P18"><text:span text:style-name="T5">I</text:span><text:span text:style-name="T9">ncidencias existentes</text:span></text:p>
          </table:table-cell>
        </table:table-row>
        <table:table-row table:style-name="Tabla4.1">
          <table:table-cell table:style-name="Tabla4.A1" office:value-type="string">
            <text:p text:style-name="P26"/>
            <text:p text:style-name="P26"/>
          </table:table-cell>
        </table:table-row>
      </table:table>
      <text:p text:style-name="P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4">NIVEL DE LOGROS DE OBXECTIVOS - RESULTADOS OBTIDOS</text:p>
          </table:table-cell>
        </table:table-row>
        <table:table-row table:style-name="Tabla5.1">
          <table:table-cell table:style-name="Tabla5.A1" office:value-type="string">
            <text:p text:style-name="P26"/>
            <text:p text:style-name="P26"/>
          </table:table-cell>
        </table:table-row>
      </table:table>
      <text:p text:style-name="P9"/>
      <text:p text:style-name="P13"><text:span text:style-name="T12">II. </text:span><text:span text:style-name="T11">Que o </text:span><text:span text:style-name="T13">custo</text:span><text:span text:style-name="T11"> total dos gastos derivados </text:span><text:span text:style-name="T12">da execución da</text:span><text:span text:style-name="T14"> </text:span><text:span text:style-name="T12">actuación </text:span><text:span text:style-name="T15">subvencionada</text:span><text:span text:style-name="T11"> ascendeu </text:span><text:span text:style-name="T12">a</text:span><text:span text:style-name="T11">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5">Base</text:p>
          </table:table-cell>
          <table:table-cell table:style-name="Tabla6.A1" office:value-type="string">
            <text:p text:style-name="P25">IVE</text:p>
          </table:table-cell>
          <table:table-cell table:style-name="Tabla6.A1" office:value-type="string">
            <text:p text:style-name="P32"><text:span text:style-name="T10">T</text:span><text:span text:style-name="T17">otal</text:span></text:p>
          </table:table-cell>
        </table:table-row>
        <table:table-row table:style-name="Tabla6.2">
          <table:table-cell table:style-name="Tabla6.A1" office:value-type="string">
            <text:p text:style-name="P29"/>
          </table:table-cell>
          <table:table-cell table:style-name="Tabla6.A1" office:value-type="string">
            <text:p text:style-name="P29"/>
          </table:table-cell>
          <table:table-cell table:style-name="Tabla6.A1" office:value-type="string">
            <text:p text:style-name="P29"/>
          </table:table-cell>
        </table:table-row>
      </table:table>
      <text:p text:style-name="P2"/>
      <text:p text:style-name="P13"><text:span text:style-name="T5">Segundo o anexo </text:span><text:span text:style-name="T6">II </text:span><text:span text:style-name="T5"><text:s/>da relación clasificada de gastos da actividade subvencionada.</text:span></text:p>
      <text:p text:style-name="P2"><text:soft-page-break/>Financiándose coas seguintes achegas económicas: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3">FINANCIAMENTO</text:p>
          </table:table-cell>
          <table:table-cell table:style-name="Tabla7.A1" office:value-type="string">
            <text:p text:style-name="P23">IMPORTE</text:p>
          </table:table-cell>
        </table:table-row>
        <table:table-row table:style-name="Tabla7.1">
          <table:table-cell table:style-name="Tabla7.A1" office:value-type="string">
            <text:p text:style-name="P27">Fondos propios de ……………… (…% como mínimo) <text:s/></text:p>
          </table:table-cell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7">Aportación da <text:s/>Excma. Deputación Provincial de Lugo (axuda)</text:p>
          </table:table-cell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7">Subvención de outras Administracións Públicas</text:p>
          </table:table-cell>
          <table:table-cell table:style-name="Tabla7.B4" office:value-type="string">
            <text:p text:style-name="P30"/>
          </table:table-cell>
        </table:table-row>
        <table:table-row table:style-name="Tabla7.1">
          <table:table-cell table:style-name="Tabla7.A1" office:value-type="string">
            <text:p text:style-name="P27">Outras fontes de financiamento (………………………………………………………………….)</text:p>
          </table:table-cell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7">SUMA (CUSTO TOTAL)</text:p>
          </table:table-cell>
          <table:table-cell table:style-name="Tabla7.A1" office:value-type="string">
            <text:p text:style-name="P29"/>
          </table:table-cell>
        </table:table-row>
      </table:table>
      <text:p text:style-name="P4"/>
      <text:p text:style-name="P14"><text:span text:style-name="T16">I</text:span><text:span text:style-name="T13">II</text:span><text:span text:style-name="T16">. </text:span><text:span text:style-name="T13">Que o </text:span><text:span text:style-name="T14">orzamento inicialmente </text:span><text:span text:style-name="T13">e o </text:span><text:span text:style-name="T14">custo <text:s/>derivado </text:span><text:span text:style-name="T13">da execución da actuación </text:span><text:span text:style-name="T15">subvencionada</text:span><text:span text:style-name="T13"> son os que relacionan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1">Orzamento <text:span text:style-name="T18">inicialmente previsto para a execución da actuación subvencionada</text:span></text:p>
          </table:table-cell>
          <table:table-cell table:style-name="Tabla8.A1" office:value-type="string">
            <text:p text:style-name="P31"><text:span text:style-name="T18">Custo derivado da execución da actuación subvencionada.</text:span> </text:p>
          </table:table-cell>
        </table:table-row>
        <table:table-row table:style-name="Tabla8.1">
          <table:table-cell table:style-name="Tabla8.A1" office:value-type="string">
            <text:p text:style-name="P28"><text:s text:c="57"/>€</text:p>
          </table:table-cell>
          <table:table-cell table:style-name="Tabla8.A1" office:value-type="string">
            <text:p text:style-name="P28"><text:s text:c="58"/>€</text:p>
          </table:table-cell>
        </table:table-row>
      </table:table>
      <text:p text:style-name="P3"/>
      <text:p text:style-name="P3">A desviación producida, por importe de <text:s/>……………….. € entre o orzamento <text:span text:style-name="T18">inicialmente previsto</text:span> e o <text:span text:style-name="T18">custo ao que ascendeu a execución da actuación subvencionda</text:span> responde a:</text:p>
      <text:p text:style-name="P3">…………………………………………………………………………..............................................................................................................</text:p>
      <text:p text:style-name="P5"><text:span text:style-name="T19">E para que conste, asino </text:span><text:span text:style-name="T20">a</text:span><text:span text:style-name="T21"> presente </text:span><text:span text:style-name="T19"><text:s/>declaración, </text:span><text:span text:style-name="T22">na data....de.............de..............</text:span></text:p>
      <text:p text:style-name="P2"/>
      <text:p text:style-name="P6">O/A representante</text:p>
      <text:p text:style-name="P34">(sinatura)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1"><draw:image xlink:href="Pictures/10000000000002B8000000DA78A19A83BFED7CB8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7T11:15:00</meta:creation-date>
    <meta:initial-creator>Manuel</meta:initial-creator>
    <dc:language>es-ES</dc:language>
    <meta:print-date>2017-04-26T13:09:00</meta:print-date>
    <dc:date>2021-03-18T14:07:31.010000000</dc:date>
    <meta:editing-cycles>10</meta:editing-cycles>
    <meta:editing-duration>PT4M46S</meta:editing-duration>
    <meta:generator>LibreOffice/6.3.4.2$Windows_X86_64 LibreOffice_project/60da17e045e08f1793c57c00ba83cdfce946d0aa</meta:generator>
    <meta:document-statistic meta:table-count="7" meta:image-count="1" meta:object-count="0" meta:page-count="2" meta:paragraph-count="40" meta:word-count="241" meta:character-count="2161" meta:non-whitespace-character-count="1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