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e8fc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officeooo:paragraph-rsid="001be8f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officeooo:paragraph-rsid="001c251e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officeooo:paragraph-rsid="001be8fc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officeooo:rsid="001c251e" officeooo:paragraph-rsid="001c251e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fo:font-weight="bold" officeooo:rsid="001be8fc" officeooo:paragraph-rsid="001be8fc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officeooo:rsid="001be8fc" officeooo:paragraph-rsid="001be8fc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language="gl" fo:country="ES" officeooo:paragraph-rsid="001be8fc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language="gl" fo:country="ES" fo:font-weight="bold" officeooo:paragraph-rsid="001be8fc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language="gl" fo:country="ES" officeooo:rsid="001be8fc" officeooo:paragraph-rsid="001be8fc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Calibri" officeooo:paragraph-rsid="001c251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officeooo:paragraph-rsid="001be8fc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officeooo:paragraph-rsid="001db9e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b9ea" style:font-weight-asian="bold" style:font-weight-complex="bold"/>
    </style:style>
    <style:style style:name="T3" style:family="text">
      <style:text-properties officeooo:rsid="001be8fc"/>
    </style:style>
    <style:style style:name="T4" style:family="text">
      <style:text-properties officeooo:rsid="001c251e"/>
    </style:style>
    <style:style style:name="T5" style:family="text">
      <style:text-properties officeooo:rsid="001db9ea"/>
    </style:style>
    <style:style style:name="T6" style:family="text">
      <style:text-properties fo:language="gl" fo:country="ES"/>
    </style:style>
    <style:style style:name="T7" style:family="text">
      <style:text-properties fo:language="gl" fo:country="ES" officeooo:rsid="001db9ea"/>
    </style:style>
    <style:style style:name="T8" style:family="text">
      <style:text-properties style:font-name="Calibri"/>
    </style:style>
    <style:style style:name="T9" style:family="text">
      <style:text-properties style:font-name="Calibri" officeooo:rsid="001c251e"/>
    </style:style>
    <style:style style:name="T10" style:family="text">
      <style:text-properties style:font-name="Calibri" officeooo:rsid="001db9ea"/>
    </style:style>
    <style:style style:name="T11" style:family="text">
      <style:text-properties style:font-name="Calibri" fo:language="gl" fo:country="ES"/>
    </style:style>
    <style:style style:name="T12" style:family="text">
      <style:text-properties style:font-name="Calibri"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style:font-name="Calibri" style:text-underline-style="solid" style:text-underline-width="auto" style:text-underline-color="font-color"/>
    </style:style>
    <style:style style:name="T14" style:family="text">
      <style:text-properties style:font-name="Calibri" style:text-underline-style="solid" style:text-underline-width="auto" style:text-underline-color="font-color" officeooo:rsid="001c251e"/>
    </style:style>
    <style:style style:name="T15" style:family="text">
      <style:text-properties style:font-name="Calibri" style:text-underline-style="none"/>
    </style:style>
    <style:style style:name="T16" style:family="text">
      <style:text-properties style:font-name="Calibri" style:text-underline-style="none" officeooo:rsid="001db9ea"/>
    </style:style>
    <style:style style:name="T17" style:family="text">
      <style:text-properties style:font-name="Calibri" style:text-underline-style="none" officeooo:rsid="001c251e"/>
    </style:style>
    <style:style style:name="T18" style:family="text">
      <style:text-properties officeooo:rsid="001eea76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/><text:span text:style-name="T1">REUNIDOS: </text:span></text:p>
      <text:p text:style-name="P2"/>
      <text:p text:style-name="P3">D<text:span text:style-name="T5">UNHA</text:span> PARTE, Don/Do<text:span text:style-name="T5">n</text:span>a_______________________________________, mayor de <text:span text:style-name="T7">idade</text:span><text:span text:style-name="T6">, </text:span>con domicilio en, __________________, nº _____, pob<text:span text:style-name="T5">o</text:span>ación_______________ <text:span text:style-name="T5">e</text:span> con DNI nº_________________, en ad<text:span text:style-name="T5">iante</text:span> PROPIETARIO/A. </text:p>
      <text:p text:style-name="P3"/>
      <text:p text:style-name="P3">D<text:span text:style-name="T5">OUTRA</text:span> <text:span text:style-name="T4">PARTE</text:span>, Don/Do<text:span text:style-name="T5">n</text:span>a_________________________________ _______,_ mayor de <text:span text:style-name="T5">idade</text:span>, con domicilio en ___________________________________, nº______, pob<text:span text:style-name="T5">o</text:span>ación______________ <text:span text:style-name="T5">e</text:span> con DNI nº _______________, en ad<text:span text:style-name="T5">iante</text:span> PRODUCTOR/A. </text:p>
      <text:p text:style-name="P5"/>
      <text:p text:style-name="P2"/>
      <text:p text:style-name="P9">INTERV<text:span text:style-name="T5">EÑEN</text:span></text:p>
      <text:p text:style-name="P4"/>
      <text:p text:style-name="P8"><text:s/>Ambas partes interv<text:span text:style-name="T5">eñen no seu propio nome e dereito recoñecese así a mutua capacidade legal,</text:span> necesaria para a formalización d<text:span text:style-name="T5">o</text:span> presente documento <text:span text:style-name="T5">e</text:span>, co s<text:span text:style-name="T5">e</text:span>u expreso consentimento, </text:p>
      <text:p text:style-name="P2"/>
      <text:p text:style-name="P2"/>
      <text:p text:style-name="P4"><text:span text:style-name="T1">EXPO</text:span><text:span text:style-name="T2">Ñ</text:span><text:span text:style-name="T1">EN</text:span> </text:p>
      <text:p text:style-name="P2"/>
      <text:p text:style-name="P2"/>
      <text:p text:style-name="P3">I.-Que Don/Do<text:span text:style-name="T5">n</text:span>a ______________________________, <text:span text:style-name="T5">é</text:span> propietario da<text:span text:style-name="T3">s</text:span> finca<text:span text:style-name="T3">s</text:span>: </text:p>
      <text:list text:style-name="L1">
        <text:list-header>
          <text:p text:style-name="P11"/>
        </text:list-header>
      </text:list>
      <text:list text:style-name="L2">
        <text:list-item>
          <text:p text:style-name="P13"><text:span text:style-name="T9">sita </text:span><text:span text:style-name="T10">na</text:span><text:span text:style-name="T9"> </text:span><text:span text:style-name="T8">Provincia _________________________________ </text:span><text:span text:style-name="T11">Municipio</text:span><text:span text:style-name="T8"> __________________________</text:span><text:span text:style-name="T12">__ <text:s text:c="54"/>.</text:span><text:span text:style-name="T8"> Polígono _______________Parcela, _______________________________</text:span><text:span text:style-name="T13"> </text:span><text:span text:style-name="T8">Referencia catastral _________________________</text:span><text:span text:style-name="T13"> <text:s text:c="62"/></text:span><text:span text:style-name="T15"><text:s text:c="4"/></text:span><text:span text:style-name="T16">e</text:span><text:span text:style-name="T17"> superficie</text:span><text:span text:style-name="T14"> <text:s text:c="14"/></text:span><text:span text:style-name="T17">Ha</text:span></text:p>
          <text:p text:style-name="P13"/>
        </text:list-item>
        <text:list-item>
          <text:p text:style-name="P13"><text:span text:style-name="T17">sita </text:span><text:span text:style-name="T16">na</text:span><text:span text:style-name="T17"> </text:span><text:span text:style-name="T15">Provincia </text:span><text:span text:style-name="T13">_________________________________</text:span><text:span text:style-name="T15"> </text:span><text:span text:style-name="T13">Municipio __________________________</text:span><text:span text:style-name="T12">__ <text:s text:c="54"/>.</text:span><text:span text:style-name="T13"> Polígono _______________</text:span><text:span text:style-name="T15">Parcela</text:span><text:span text:style-name="T13">, _______________________________ Referencia catastral _________________________ <text:s text:c="64"/></text:span><text:span text:style-name="T15"><text:s/></text:span><text:span text:style-name="T16">e</text:span><text:span text:style-name="T17"> superficie</text:span><text:span text:style-name="T14"> <text:s text:c="14"/></text:span><text:span text:style-name="T17">Ha</text:span></text:p>
          <text:p text:style-name="P13"/>
        </text:list-item>
        <text:list-item>
          <text:p text:style-name="P13"><text:soft-page-break/><text:span text:style-name="T9">sita </text:span><text:span text:style-name="T10">na</text:span><text:span text:style-name="T9"> </text:span><text:span text:style-name="T8">Provincia _________________________________ Municipio __________________________</text:span><text:span text:style-name="T12">__ <text:s text:c="54"/>.</text:span><text:span text:style-name="T8"> Polígono _______________Parcela, _______________________________</text:span><text:span text:style-name="T13"> </text:span><text:span text:style-name="T8">Referencia catastral _________________________</text:span><text:span text:style-name="T13"> <text:s text:c="64"/></text:span><text:span text:style-name="T15"><text:s/></text:span><text:span text:style-name="T16">e</text:span><text:span text:style-name="T17"> superficie</text:span><text:span text:style-name="T14"> </text:span><text:span text:style-name="T17">Ha</text:span></text:p>
        </text:list-item>
      </text:list>
      <text:p text:style-name="P2"/>
      <text:p text:style-name="P2"/>
      <text:p text:style-name="P2">II. Que Don/Do<text:span text:style-name="T5">n</text:span>a ___________________________________, (propietario) <text:span text:style-name="T7">comprometese</text:span> a ceder a Don/Do<text:span text:style-name="T5">n</text:span>a_________________________ (productor) <text:span text:style-name="T3">as parcelas mencionadas</text:span>.</text:p>
      <text:p text:style-name="P2"/>
      <text:p text:style-name="P2"/>
      <text:p text:style-name="P6">CLÁUSULAS</text:p>
      <text:p text:style-name="P4"/>
      <text:p text:style-name="P2"><text:span text:style-name="T3">PRIMERA</text:span>.- <text:span text:style-name="T5">O</text:span> presente contrato<text:span text:style-name="T6"> </text:span><text:span text:style-name="T7">concertase</text:span> po<text:span text:style-name="T5">lo</text:span> p<text:span text:style-name="T5">r</text:span>azo de ______________ <text:span text:style-name="T5">(</text:span><text:span text:style-name="T18">mínimo </text:span><text:span text:style-name="T5">dous anos).</text:span></text:p>
      <text:p text:style-name="P7"/>
      <text:p text:style-name="P7"/>
      <text:p text:style-name="P7"><text:s text:c="10"/></text:p>
      <text:p text:style-name="P10"><text:span text:style-name="T5">E</text:span> lido <text:span text:style-name="T5">o</text:span> presente documento, ambas partes o <text:span text:style-name="T5">asinan</text:span> en s<text:span text:style-name="T5">inal d</text:span>e conformidad<text:span text:style-name="T5">e</text:span> <text:span text:style-name="T5">e</text:span> ratificación d<text:span text:style-name="T5">o seu</text:span> contido, <text:span text:style-name="T5">facéndoo </text:span><text:s/>por duplicado <text:span text:style-name="T5">e</text:span> a un solo efecto.</text:p>
      <text:p text:style-name="P7"/>
      <text:p text:style-name="P7"/>
      <text:p text:style-name="P7"><text:s/>En_________________, a___ de_ _de 20___. </text:p>
      <text:p text:style-name="P7"/>
      <text:p text:style-name="P7"/>
      <text:p text:style-name="P7"/>
      <text:p text:style-name="P7"/>
      <text:p text:style-name="P7">Fdo: Don/Do<text:span text:style-name="T5">n</text:span>a: ______________________ <text:s text:c="6"/>Fdo: Don/Do<text:span text:style-name="T5">n</text:span>a:_______________________ Propietario. <text:s text:c="75"/>Productor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1T10:58:50.533000000</meta:creation-date>
    <meta:print-date>2024-03-21T11:10:04.071000000</meta:print-date>
    <dc:date>2024-04-17T14:12:35.699000000</dc:date>
    <meta:editing-duration>PT52M14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8" meta:word-count="195" meta:character-count="2411" meta:non-whitespace-character-count="1747"/>
  </office:meta>
</office:document-meta>
</file>