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e8f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officeooo:paragraph-rsid="001be8f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01c251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officeooo:paragraph-rsid="001be8f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1c251e" officeooo:paragraph-rsid="001c251e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weight="bold" officeooo:paragraph-rsid="001be8fc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officeooo:rsid="001be8fc" officeooo:paragraph-rsid="001be8fc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rsid="001be8fc" officeooo:paragraph-rsid="001be8f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1be8fc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paragraph-rsid="001c5e8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e8f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c251e"/>
    </style:style>
    <style:style style:name="T6" style:family="text">
      <style:text-properties officeooo:rsid="001c251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c251e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c251e"/>
    </style:style>
    <style:style style:name="T1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Calibri" style:text-underline-style="solid" style:text-underline-width="auto" style:text-underline-color="font-color"/>
    </style:style>
    <style:style style:name="T13" style:family="text">
      <style:text-properties style:font-name="Calibri" style:text-underline-style="solid" style:text-underline-width="auto" style:text-underline-color="font-color" officeooo:rsid="001c251e"/>
    </style:style>
    <style:style style:name="T14" style:family="text">
      <style:text-properties style:font-name="Calibri" style:text-underline-style="none"/>
    </style:style>
    <style:style style:name="T15" style:family="text">
      <style:text-properties style:font-name="Calibri" style:text-underline-style="none" officeooo:rsid="001c251e"/>
    </style:style>
    <style:style style:name="T16" style:family="text">
      <style:text-properties officeooo:rsid="001c5e8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/><text:span text:style-name="T1">REUNIDOS: </text:span></text:p>
      <text:p text:style-name="P2"/>
      <text:p text:style-name="P3">DE UNA PARTE, Don/Doña_______________________________________, mayor de edad, con domicilio en, __________________, nº _____, población_______________ y con DNI nº_________________, en adelante PROPIETARIO/A. </text:p>
      <text:p text:style-name="P3"/>
      <text:p text:style-name="P3">DE OTRA <text:span text:style-name="T6">PARTE</text:span>, Don/Doña_________________________________ _______,_ mayor de edad, con domicilio en ___________________________________, nº______, población______________ y con DNI nº _______________, en adelante PRODUCTOR/A. </text:p>
      <text:p text:style-name="P5"/>
      <text:p text:style-name="P2"/>
      <text:p text:style-name="P6">INTERVIENEN</text:p>
      <text:p text:style-name="P4"/>
      <text:p text:style-name="P2"><text:s/>Ambas partes intervienen en su propio nombre y derecho reconociéndose, así la mutua capacidad legal, necesaria para la formalización del presente documento y, con su expreso consentimiento, </text:p>
      <text:p text:style-name="P2"/>
      <text:p text:style-name="P2"/>
      <text:p text:style-name="P4"><text:span text:style-name="T1">EXPONEN</text:span> </text:p>
      <text:p text:style-name="P2"/>
      <text:p text:style-name="P3">I.-Que Don/Doña ______________________________, es propietario de la<text:span text:style-name="T2">s</text:span> finca<text:span text:style-name="T2">s</text:span>: </text:p>
      <text:p text:style-name="P3"/>
      <text:list xml:id="list2096121706" text:style-name="L2">
        <text:list-item>
          <text:p text:style-name="P10"><text:span text:style-name="T10">sita en </text:span><text:span text:style-name="T9">Provincia _________________________________ Municipio __________________________</text:span><text:span text:style-name="T11">__ <text:s text:c="54"/>.</text:span><text:span text:style-name="T9"> Polígono _______________Parcela, _______________________________</text:span><text:span text:style-name="T12"> </text:span><text:span text:style-name="T9">Referencia catastral _________________________</text:span><text:span text:style-name="T12"> <text:s text:c="62"/></text:span><text:span text:style-name="T14"><text:s text:c="4"/></text:span><text:span text:style-name="T15">y superficie</text:span><text:span text:style-name="T13"> <text:s text:c="14"/></text:span><text:span text:style-name="T15">Ha</text:span></text:p>
          <text:p text:style-name="P10"><text:span text:style-name="T15"/></text:p>
        </text:list-item>
        <text:list-item>
          <text:p text:style-name="P10"><text:span text:style-name="T13">sita en </text:span><text:span text:style-name="T12">Provincia _________________________________ Municipio __________________________</text:span><text:span text:style-name="T11">__ <text:s text:c="54"/>.</text:span><text:span text:style-name="T12"> Polígono _______________</text:span><text:span text:style-name="T14">Parcela</text:span><text:span text:style-name="T12">, _______________________________ Referencia catastral _________________________ <text:s text:c="64"/></text:span><text:span text:style-name="T14"><text:s/></text:span><text:span text:style-name="T15">y superficie</text:span><text:span text:style-name="T13"> <text:s text:c="14"/></text:span><text:span text:style-name="T15">Ha</text:span></text:p>
          <text:p text:style-name="P10"><text:span text:style-name="T15"/></text:p>
        </text:list-item>
        <text:list-item>
          <text:p text:style-name="P10"><text:soft-page-break/><text:span text:style-name="T10">sita en </text:span><text:span text:style-name="T9">Provincia _________________________________ Municipio __________________________</text:span><text:span text:style-name="T11">__ <text:s text:c="54"/>.</text:span><text:span text:style-name="T9"> Polígono _______________Parcela, _______________________________</text:span><text:span text:style-name="T12"> </text:span><text:span text:style-name="T9">Referencia catastral _________________________</text:span><text:span text:style-name="T12"> <text:s text:c="64"/></text:span><text:span text:style-name="T14"><text:s/></text:span><text:span text:style-name="T15">y superficie</text:span><text:span text:style-name="T13"> </text:span><text:span text:style-name="T15">Ha</text:span></text:p>
        </text:list-item>
      </text:list>
      <text:p text:style-name="P2"/>
      <text:p text:style-name="P2"/>
      <text:p text:style-name="P2">II. Que Don/Doña ___________________________________, (propietario) se compromete a ceder a Don/Doña_________________________. (productor) <text:span text:style-name="T2">las parcelas mencionadas</text:span>.</text:p>
      <text:p text:style-name="P2"/>
      <text:p text:style-name="P2"/>
      <text:p text:style-name="P7">CLÁUSULAS</text:p>
      <text:p text:style-name="P4"/>
      <text:p text:style-name="P2"><text:span text:style-name="T2">PRIMERA</text:span>.- El presente contrato se concierta por plazo de ______________ <text:span text:style-name="T16">(mínimo dos años).</text:span></text:p>
      <text:p text:style-name="P8"/>
      <text:p text:style-name="P8"/>
      <text:p text:style-name="P8"><text:s text:c="11"/></text:p>
      <text:p text:style-name="P8">Y leído el presente documento, ambas partes lo firman en señal de conformidad y ratificación de su contenido, haciéndolo por duplicado y a un solo efecto:</text:p>
      <text:p text:style-name="P8"/>
      <text:p text:style-name="P8"/>
      <text:p text:style-name="P8"><text:s/>En_________________, a___ de_ _de 20___. </text:p>
      <text:p text:style-name="P8"/>
      <text:p text:style-name="P8"/>
      <text:p text:style-name="P8"/>
      <text:p text:style-name="P8"/>
      <text:p text:style-name="P8">Fdo: Don/Doña: ______________________ <text:s text:c="6"/>Fdo: Don/Doña:_______________________ Propietario. <text:s text:c="76"/>Producto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58:50.533000000</meta:creation-date>
    <meta:print-date>2024-03-21T11:10:04.071000000</meta:print-date>
    <dc:date>2024-04-17T14:12:32.390000000</dc:date>
    <meta:editing-duration>PT44M52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199" meta:character-count="2437" meta:non-whitespace-character-count="1767"/>
  </office:meta>
</office:document-meta>
</file>