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8000007B523CFCC9EC0BEB04F.jpg" manifest:media-type="image/jpeg"/>
  <manifest:file-entry manifest:full-path="Pictures/100000010000020000000076438D1243A170C8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1" style:family="table">
      <style:table-properties style:width="16.309cm" fo:margin-left="-0.12cm" fo:margin-top="0cm" fo:margin-bottom="0cm" table:align="left" style:writing-mode="lr-tb"/>
    </style:style>
    <style:style style:name="Tabla21.A" style:family="table-column">
      <style:table-column-properties style:column-width="16.309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2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0.806cm"/>
    </style:style>
    <style:style style:name="Tabla11.B" style:family="table-column">
      <style:table-column-properties style:column-width="5.406cm"/>
    </style:style>
    <style:style style:name="Tabla11.1" style:family="table-row">
      <style:table-row-properties style:min-row-height="0.891cm" fo:background-color="transparent">
        <style:background-image/>
      </style:table-row-properties>
    </style:style>
    <style:style style:name="Tabla11.A1" style:family="table-cell">
      <style:table-cell-properties fo:background-color="#ff4000" fo:padding="0.097cm" fo:border="0.5pt solid #000000">
        <style:background-image/>
      </style:table-cell-properties>
    </style:style>
    <style:style style:name="Tabla11.2" style:family="table-row">
      <style:table-row-properties style:min-row-height="0.848cm" fo:background-color="transparent">
        <style:background-image/>
      </style:table-row-properties>
    </style:style>
    <style:style style:name="Tabla11.A2" style:family="table-cell">
      <style:table-cell-properties fo:background-color="#ff7b5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1.3" style:family="table-row">
      <style:table-row-properties style:min-row-height="0.954cm" fo:background-color="transparent" fo:keep-together="auto">
        <style:background-image/>
      </style:table-row-properties>
    </style:style>
    <style:style style:name="Tabla11.A3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4" style:family="table-row">
      <style:table-row-properties style:min-row-height="0.794cm" fo:background-color="transparent" fo:keep-together="auto">
        <style:background-image/>
      </style:table-row-properties>
    </style:style>
    <style:style style:name="Tabla11.A4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6" style:family="table-row">
      <style:table-row-properties style:min-row-height="0.914cm" fo:background-color="transparent">
        <style:background-image/>
      </style:table-row-properties>
    </style:style>
    <style:style style:name="Tabla11.A6" style:family="table-cell">
      <style:table-cell-properties fo:background-color="#ff7b59" fo:padding="0.097cm" fo:border-left="0.5pt solid #000000" fo:border-right="none" fo:border-top="none" fo:border-bottom="0.5pt solid #000000">
        <style:background-image/>
      </style:table-cell-properties>
    </style:style>
    <style:style style:name="Tabla11.7" style:family="table-row">
      <style:table-row-properties style:min-row-height="0.699cm" fo:background-color="transparent" fo:keep-together="auto">
        <style:background-image/>
      </style:table-row-properties>
    </style:style>
    <style:style style:name="Tabla11.A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7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1.8" style:family="table-row">
      <style:table-row-properties style:min-row-height="0.601cm" fo:background-color="transparent" fo:keep-together="auto">
        <style:background-image/>
      </style:table-row-properties>
    </style:style>
    <style:style style:name="Tabla11.A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1.B8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1.9" style:family="table-row">
      <style:table-row-properties style:min-row-height="0.697cm" fo:background-color="transparent" fo:keep-together="auto">
        <style:background-image/>
      </style:table-row-properties>
    </style:style>
    <style:style style:name="P1" style:family="paragraph" style:parent-style-name="Footer">
      <style:text-properties style:font-name="Calibri1" fo:font-size="8pt" fo:language="gl" fo:country="ES" officeooo:paragraph-rsid="00151b49" style:font-size-asian="8pt" style:font-size-complex="8pt"/>
    </style:style>
    <style:style style:name="P2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fo:font-size="10pt" fo:language="gl" fo:country="ES" officeooo:paragraph-rsid="00151b49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ff0000" loext:opacity="100%" style:font-name="Calibri1" fo:font-size="10pt" fo:language="gl" fo:country="ES" style:text-underline-style="solid" style:text-underline-width="auto" style:text-underline-color="font-color" fo:font-weight="normal" officeooo:rsid="00bf1ed1" officeooo:paragraph-rsid="00151b4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Calibri1" fo:font-size="10pt" fo:language="gl" fo:country="ES" style:text-underline-style="none" officeooo:rsid="00bf1ed1" officeooo:paragraph-rsid="00151b4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1" fo:font-size="10pt" fo:language="gl" fo:country="ES" fo:font-weight="normal" officeooo:paragraph-rsid="00151b4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000000" loext:opacity="100%" style:font-name="Calibri1" fo:font-size="10pt" fo:language="gl" fo:country="ES" officeooo:rsid="01df7b53" officeooo:paragraph-rsid="00151b49" fo:background-color="transparent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51b49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51b49" fo:background-color="transparent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1e23f75" officeooo:paragraph-rsid="00151b49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51b49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51b49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51b49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officeooo:paragraph-rsid="00151b49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151b49" style:font-name-asian="Times New Roman" style:font-size-asian="10pt" style:language-asian="es" style:country-asian="ES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51b49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c53a3a" officeooo:paragraph-rsid="00151b49" fo:background-color="transparent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normal" officeooo:rsid="00bf1ed1" officeooo:paragraph-rsid="00151b49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51b49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51b49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bold" officeooo:rsid="00bf1ed1" officeooo:paragraph-rsid="00151b49" fo:background-color="transparent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51b49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officeooo:paragraph-rsid="00151b49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f1ed1" officeooo:paragraph-rsid="00151b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c4d7a2" officeooo:paragraph-rsid="00151b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text-properties style:font-name="Calibri1" fo:font-size="10pt" fo:language="gl" fo:country="ES" fo:font-weight="bold" officeooo:rsid="00c4d7a2" officeooo:paragraph-rsid="00151b49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Calibri1" fo:font-size="10pt" fo:language="gl" fo:country="ES" fo:font-weight="bold" officeooo:rsid="017ef7e1" officeooo:paragraph-rsid="00151b49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Calibri1" fo:font-size="10pt" fo:language="gl" fo:country="ES" fo:font-weight="bold" officeooo:rsid="016f06ff" officeooo:paragraph-rsid="00151b49" fo:background-color="transparent" style:font-size-asian="10pt" style:font-weight-asian="bold" style:font-size-complex="10pt" style:font-weight-complex="bold"/>
    </style:style>
    <style:style style:name="T1" style:family="text">
      <style:text-properties style:text-underline-style="none" fo:font-weight="bold" officeooo:rsid="01804dc6" fo:background-color="transparent" loext:char-shading-value="0" style:font-weight-asian="bold"/>
    </style:style>
    <style:style style:name="T2" style:family="text">
      <style:text-properties style:text-underline-style="none" fo:font-weight="bold" officeooo:rsid="0120737b" fo:background-color="transparent" loext:char-shading-value="0" style:font-weight-asian="bold"/>
    </style:style>
    <style:style style:name="T3" style:family="text">
      <style:text-properties style:text-underline-style="none" fo:font-weight="bold" officeooo:rsid="01268edd" fo:background-color="transparent" loext:char-shading-value="0" style:font-weight-asian="bold"/>
    </style:style>
    <style:style style:name="T4" style:family="text">
      <style:text-properties style:text-underline-style="none" fo:font-weight="bold" officeooo:rsid="01933bd1" fo:background-color="transparent" loext:char-shading-value="0" style:font-weight-asian="bold"/>
    </style:style>
    <style:style style:name="T5" style:family="text">
      <style:text-properties style:font-name="Calibri" fo:font-weight="bold" style:font-name-asian="Times New Roman" style:language-asian="es" style:country-asian="ES" style:font-weight-asian="bold" style:font-name-complex="Times New Roman"/>
    </style:style>
    <style:style style:name="T6" style:family="text">
      <style:text-properties style:font-name="Calibri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7" style:family="text">
      <style:text-properties fo:color="#000000" loext:opacity="100%" style:font-name="Calibri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8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9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0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13" style:family="text">
      <style:text-properties fo:color="#000000" loext:opacity="100%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14" style:family="text">
      <style:text-properties fo:color="#000000" loext:opacity="100%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15" style:family="text">
      <style:text-properties fo:color="#000000" loext:opacity="100%" fo:font-weight="normal" officeooo:rsid="00c53a3a" style:font-weight-asian="normal" style:font-weight-complex="normal"/>
    </style:style>
    <style:style style:name="T16" style:family="text">
      <style:text-properties fo:color="#000000" loext:opacity="100%" fo:font-weight="normal" officeooo:rsid="012d9aa4" style:font-weight-asian="normal" style:font-weight-complex="normal"/>
    </style:style>
    <style:style style:name="T17" style:family="text">
      <style:text-properties fo:color="#000000" loext:opacity="100%" fo:font-weight="normal" officeooo:rsid="01e23f75" style:font-weight-asian="normal" style:font-weight-complex="normal"/>
    </style:style>
    <style:style style:name="T18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9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0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1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2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1f174af" fo:background-color="transparent" loext:char-shading-value="0" style:font-weight-asian="normal" style:font-weight-complex="normal"/>
    </style:style>
    <style:style style:name="T25" style:family="text">
      <style:text-properties fo:font-weight="normal" officeooo:rsid="011d7f22" fo:background-color="transparent" loext:char-shading-value="0" style:font-weight-asian="normal" style:font-weight-complex="normal"/>
    </style:style>
    <style:style style:name="T26" style:family="text">
      <style:text-properties fo:font-weight="normal" officeooo:rsid="01ef6df6" fo:background-color="transparent" loext:char-shading-value="0" style:font-weight-asian="normal" style:font-weight-complex="normal"/>
    </style:style>
    <style:style style:name="T27" style:family="text">
      <style:text-properties fo:font-weight="normal" officeooo:rsid="01b61af2" fo:background-color="transparent" loext:char-shading-value="0" style:font-weight-asian="normal" style:font-weight-complex="normal"/>
    </style:style>
    <style:style style:name="T28" style:family="text">
      <style:text-properties fo:font-weight="normal" fo:background-color="#b2b2b2" loext:char-shading-value="0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1ecea71" style:font-weight-asian="normal" style:font-weight-complex="normal"/>
    </style:style>
    <style:style style:name="T31" style:family="text">
      <style:text-properties fo:font-weight="normal" officeooo:rsid="01e23f75" style:font-weight-asian="normal" style:font-weight-complex="normal"/>
    </style:style>
    <style:style style:name="T32" style:family="text">
      <style:text-properties fo:font-weight="normal" officeooo:rsid="012ce63f" style:font-weight-asian="normal" style:font-weight-complex="normal"/>
    </style:style>
    <style:style style:name="T33" style:family="text">
      <style:text-properties fo:font-weight="normal" officeooo:rsid="012b9efc" style:font-weight-asian="normal" style:font-weight-complex="normal"/>
    </style:style>
    <style:style style:name="T34" style:family="text">
      <style:text-properties fo:font-weight="normal" officeooo:rsid="00c53a3a" style:font-weight-asian="normal" style:font-weight-complex="normal"/>
    </style:style>
    <style:style style:name="T35" style:family="text">
      <style:text-properties fo:font-weight="bold" officeooo:rsid="011d7f22" fo:background-color="transparent" loext:char-shading-value="0" style:font-weight-asian="bold"/>
    </style:style>
    <style:style style:name="T36" style:family="text">
      <style:text-properties fo:font-weight="bold" officeooo:rsid="011d7f22" fo:background-color="transparent" loext:char-shading-value="0" style:font-weight-asian="bold" style:font-weight-complex="normal"/>
    </style:style>
    <style:style style:name="T37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Calibri2" style:font-weight-complex="bold"/>
    </style:style>
    <style:style style:name="T41" style:family="text">
      <style:text-properties fo:font-weight="bold" officeooo:rsid="01e4af2d" style:font-weight-asian="bold" style:font-name-complex="Calibri2" style:font-weight-complex="bold"/>
    </style:style>
    <style:style style:name="T42" style:family="text">
      <style:text-properties fo:font-weight="bold" officeooo:rsid="00ebf1cd" style:font-weight-asian="bold" style:font-name-complex="Calibri2" style:font-weight-complex="bold"/>
    </style:style>
    <style:style style:name="T43" style:family="text">
      <style:text-properties fo:font-weight="bold" officeooo:rsid="01eb6255" style:font-weight-asian="bold" style:font-name-complex="Calibri2" style:font-weight-complex="bold"/>
    </style:style>
    <style:style style:name="T44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45" style:family="text">
      <style:text-properties officeooo:rsid="0143d63e"/>
    </style:style>
    <style:style style:name="T46" style:family="text">
      <style:text-properties officeooo:rsid="01a1419c"/>
    </style:style>
    <style:style style:name="T47" style:family="text">
      <style:text-properties officeooo:rsid="01081632"/>
    </style:style>
    <style:style style:name="T48" style:family="text">
      <style:text-properties officeooo:rsid="012ce63f"/>
    </style:style>
    <style:style style:name="T49" style:family="text">
      <style:text-properties officeooo:rsid="017ef7e1"/>
    </style:style>
    <style:style style:name="T50" style:family="text">
      <style:text-properties fo:font-size="10pt" fo:language="gl" fo:country="ES" fo:font-weight="bold" officeooo:rsid="016f06ff" style:font-size-asian="10pt" style:font-weight-asian="bold" style:font-size-complex="10pt" style:font-weight-complex="normal"/>
    </style:style>
    <style:style style:name="T51" style:family="text">
      <style:text-properties fo:font-size="10pt" fo:language="gl" fo:country="ES" fo:font-weight="normal" officeooo:rsid="016f06ff" style:font-size-asian="10pt" style:font-weight-asian="normal" style:font-size-complex="10pt" style:font-weight-complex="normal"/>
    </style:style>
    <style:style style:name="T52" style:family="text">
      <style:text-properties fo:font-size="10pt" fo:language="gl" fo:country="ES" fo:font-weight="normal" officeooo:rsid="017fe93a" style:font-size-asian="10pt" style:font-weight-asian="normal" style:font-size-complex="10pt" style:font-weight-complex="normal"/>
    </style:style>
    <style:style style:name="T53" style:family="text">
      <style:text-properties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54" style:family="text">
      <style:text-properties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Calibri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fo:color="#222a35" loext:opacity="100%" style:font-name="Calibri" fo:font-size="8pt" fo:font-weight="bold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59" style:family="text">
      <style:text-properties fo:color="#222a35" loext:opacity="100%" style:font-name="Calibri" fo:font-size="8pt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60" style:family="text">
      <style:text-properties fo:color="#222a35" loext:opacity="100%" fo:font-size="8pt" fo:font-weight="bold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61" style:family="text">
      <style:text-properties fo:color="#222a35" loext:opacity="100%" fo:font-size="8pt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62" style:family="text">
      <style:text-properties style:font-name="Calibri1"/>
    </style:style>
    <style:style style:name="T63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64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</text:span><text:span text:style-name="T2">NEXO I</text:span><text:span text:style-name="T3">II</text:span><text:span text:style-name="T2"> </text:span><text:span text:style-name="T4">MEMORIA DE ACTIVIDADES</text:span></text:p>
      <text:p text:style-name="P1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5"><text:span text:style-name="T44">SUBVENCIÓNS, EN RÉXIME DE CONCORRENC</text:span><text:span text:style-name="T37">IA COMPETITIVA,</text:span><text:span text:style-name="T18"> </text:span><text:span text:style-name="T19">PARA O FOMENTO DO CULTIVO </text:span><text:span text:style-name="T20">DE TRIGO</text:span><text:span text:style-name="T19"> (VARIEDADES AUTÓCTONAS) E A PLANTACIÓN DE PHYSALIS DENTRO DO PROGRAMA “Y PARA VIVIR LUGO” PARA A ANUALIDADE 2024</text:span></text:p>
          </table:table-cell>
        </table:table-row>
      </table:table>
      <text:p text:style-name="P3"/>
      <text:p text:style-name="P4"><text:span text:style-name="T24">D/</text:span><text:span text:style-name="T23">Dª.</text:span><text:span text:style-name="T35"> <text:s/></text:span><field:fieldmark-start text:name="__Fieldmark__2477_47430922" field:type="vnd.oasis.opendocument.field.FORMTEXT"/><field:fieldmark-separator/><text:span text:style-name="T35">     <text:s text:c="118"/> </text:span><field:fieldmark-end/><text:span text:style-name="T25"> </text:span><text:span text:style-name="T23"><text:s text:c="2"/>con </text:span><text:span text:style-name="T26">NIF</text:span><text:span text:style-name="T23"> </text:span><field:fieldmark-start text:name="__Fieldmark__2490_47430922" field:type="vnd.oasis.opendocument.field.FORMTEXT"/><field:fieldmark-separator/><text:span text:style-name="T23">     <text:s text:c="20"/> </text:span><field:fieldmark-end/><text:span text:style-name="T23">, </text:span><text:span text:style-name="T27">enderezo</text:span><text:span text:style-name="T23"> a efectos de notificación en <text:s text:c="5"/></text:span><text:span text:style-name="T28"><text:s text:c="4"/>     <text:s text:c="101"/></text:span><text:span text:style-name="T23"><text:s text:c="4"/>no concello de <text:s text:c="2"/></text:span><field:fieldmark-start text:name="__Fieldmark__2505_47430922" field:type="vnd.oasis.opendocument.field.FORMTEXT"/><field:fieldmark-separator/><text:span text:style-name="T23">     <text:s text:c="20"/> </text:span><field:fieldmark-end/><text:span text:style-name="T36">, </text:span><text:span text:style-name="T23"><text:s/></text:span><text:span text:style-name="T27">CP </text:span><text:span text:style-name="T23"><text:s/></text:span><field:fieldmark-start text:name="__Fieldmark__2518_47430922" field:type="vnd.oasis.opendocument.field.FORMTEXT"/><field:fieldmark-separator/><text:span text:style-name="T23">     <text:s text:c="20"/> </text:span><field:fieldmark-end/><text:span text:style-name="T23">, </text:span><text:span text:style-name="T27">na provincia de </text:span><text:span text:style-name="T23"><text:s/></text:span><field:fieldmark-start text:name="__Fieldmark__2529_47430922" field:type="vnd.oasis.opendocument.field.FORMTEXT"/><field:fieldmark-separator/><text:span text:style-name="T23">     <text:s text:c="20"/> </text:span><field:fieldmark-end/><text:span text:style-name="T23">, </text:span><text:span text:style-name="T27">e teléfono </text:span><text:span text:style-name="T23"><text:s/></text:span><field:fieldmark-start text:name="__Fieldmark__2540_47430922" field:type="vnd.oasis.opendocument.field.FORMTEXT"/><field:fieldmark-separator/><text:span text:style-name="T23">    <text:s text:c="10"/>  <text:s text:c="34"/> </text:span><field:fieldmark-end/><text:span text:style-name="T23"> .</text:span></text:p>
      <text:p text:style-name="P5"/>
      <text:p text:style-name="P6"><field:fieldmark text:name="__Fieldmark__3923_4162355719" field:type="vnd.oasis.opendocument.field.FORMCHECKBOX"><field:param field:name="Checkbox_Checked" field:value="false"/></field:fieldmark><text:span text:style-name="T39"><text:s/></text:span><text:span text:style-name="T40"><text:s/></text:span><text:span text:style-name="T41">En nome propio <text:s/></text:span></text:p>
      <text:p text:style-name="P8"/>
      <text:p text:style-name="P7"><field:fieldmark text:name="__Fieldmark__3936_4162355719" field:type="vnd.oasis.opendocument.field.FORMCHECKBOX"><field:param field:name="Checkbox_Checked" field:value="false"/></field:fieldmark><text:span text:style-name="T42"><text:s text:c="2"/></text:span><text:span text:style-name="T41">En representación </text:span><text:span text:style-name="T43">de ...................con NIF..................</text:span></text:p>
      <text:p text:style-name="P9"/>
      <text:p text:style-name="P10"><text:span text:style-name="T30">F</text:span><text:span text:style-name="T31">ago c</text:span><text:span text:style-name="T32">o</text:span><text:span text:style-name="T31">nstar que a actividade a desenvolver e</text:span><text:span text:style-name="T29"> a seguinte:</text:span></text:p>
      <text:p text:style-name="P13"><text:span text:style-name="T10">M</text:span><text:span text:style-name="T11">EMORIA </text:span><text:span text:style-name="T12">EXPLICATIVA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23">DESCRICIÓN <text:span text:style-name="T45">X</text:span>ERAL</text:p>
          </table:table-cell>
          <table:covered-table-cell/>
        </table:table-row>
        <table:table-row table:style-name="Tabla11.2">
          <table:table-cell table:style-name="Tabla11.A2" table:number-columns-spanned="2" office:value-type="string">
            <text:p text:style-name="P24">SITUACIÓN ACTUAL DA<text:span text:style-name="T46">S</text:span> <text:span text:style-name="T47">PARCELAS SOLICITADAS ( INCLUÍR A PARCELA NO CASO DE PREVER SOBRANTE)</text:span></text:p>
          </table:table-cell>
          <table:covered-table-cell/>
        </table:table-row>
        <table:table-row table:style-name="Tabla11.3">
          <table:table-cell table:style-name="Tabla11.A3" table:number-columns-spanned="2" office:value-type="string">
            <text:p text:style-name="P27"/>
          </table:table-cell>
          <table:covered-table-cell/>
        </table:table-row>
        <table:table-row table:style-name="Tabla11.4">
          <table:table-cell table:style-name="Tabla11.A4" table:number-columns-spanned="2" office:value-type="string">
            <text:p text:style-name="P27"/>
          </table:table-cell>
          <table:covered-table-cell/>
        </table:table-row>
        <table:table-row table:style-name="Tabla11.4">
          <table:table-cell table:style-name="Tabla11.A4" table:number-columns-spanned="2" office:value-type="string">
            <text:p text:style-name="P27"/>
          </table:table-cell>
          <table:covered-table-cell/>
        </table:table-row>
        <table:table-row table:style-name="Tabla11.6">
          <table:table-cell table:style-name="Tabla11.A6" office:value-type="string">
            <text:p text:style-name="P25">ACTUACIÓN<text:span text:style-name="T48">S</text:span> A REALIZAR/ <text:span text:style-name="T49">VALORADAS ECONOMICAMENTE</text:span></text:p>
          </table:table-cell>
          <table:table-cell table:style-name="Tabla11.A2" office:value-type="string">
            <text:p text:style-name="P26">IMPORTE TOTAL</text:p>
          </table:table-cell>
        </table:table-row>
        <table:table-row table:style-name="Tabla11.7">
          <table:table-cell table:style-name="Tabla11.A7" office:value-type="string">
            <text:p text:style-name="P27"/>
          </table:table-cell>
          <table:table-cell table:style-name="Tabla11.B7" office:value-type="string">
            <text:p text:style-name="P27"/>
          </table:table-cell>
        </table:table-row>
        <table:table-row table:style-name="Tabla11.8">
          <table:table-cell table:style-name="Tabla11.A8" office:value-type="string">
            <text:p text:style-name="P27"/>
          </table:table-cell>
          <table:table-cell table:style-name="Tabla11.B8" office:value-type="string">
            <text:p text:style-name="P27"/>
          </table:table-cell>
        </table:table-row>
        <table:table-row table:style-name="Tabla11.9">
          <table:table-cell table:style-name="Tabla11.A8" office:value-type="string">
            <text:p text:style-name="P27"/>
          </table:table-cell>
          <table:table-cell table:style-name="Tabla11.B8" office:value-type="string">
            <text:p text:style-name="P27"/>
          </table:table-cell>
        </table:table-row>
      </table:table>
      <text:p text:style-name="P22"><text:span text:style-name="T50">*</text:span><text:span text:style-name="T51">En consonancia c</text:span><text:span text:style-name="T52">ás</text:span><text:span text:style-name="T51"> e</text:span><text:span text:style-name="T52">xixencias d</text:span><text:span text:style-name="T51">a </text:span><text:span text:style-name="T50">Base 7</text:span></text:p>
      <text:p text:style-name="P11"><field:fieldmark text:name="__Fieldmark__4034_4162355719" field:type="vnd.oasis.opendocument.field.FORMCHECKBOX"><field:param field:name="Checkbox_Checked" field:value="false"/></field:fieldmark><text:span text:style-name="Fuente_20_de_20_párrafo_20_predeter."><text:span text:style-name="T57"><text:s/></text:span></text:span><text:span text:style-name="T63">Achégase dossier fotográfico d</text:span><text:span text:style-name="T64">o estado</text:span><text:span text:style-name="T21"> </text:span><text:span text:style-name="T22">no momento inmediatamente anterior á solicitude da axuda</text:span></text:p>
      <text:p text:style-name="P16"/>
      <text:p text:style-name="P18">Para que conste, co fin de xustificar a subvención que me foi concedida pola Excma. Deputación Provincial de Lugo, asino esta declaración.</text:p>
      <text:p text:style-name="P17"/>
      <text:p text:style-name="P19">En <text:s/><field:fieldmark-start text:name="__Fieldmark__2682_47430922" field:type="vnd.oasis.opendocument.field.FORMTEXT"/><field:fieldmark-separator/>     <text:s text:c="20"/> <field:fieldmark-end/>, <text:s text:c="2"/>a <text:s/><field:fieldmark-start text:name="__Fieldmark__2685_47430922" field:type="vnd.oasis.opendocument.field.FORMTEXT"/><field:fieldmark-separator/>     <text:s text:c="6"/><field:fieldmark-end/>, de <text:s/><field:fieldmark-start text:name="__Fieldmark__2688_47430922" field:type="vnd.oasis.opendocument.field.FORMTEXT"/><field:fieldmark-separator/>     <text:s text:c="20"/> <field:fieldmark-end/> de 202</text:p>
      <text:p text:style-name="P20"><text:span text:style-name="T29">Asdo: </text:span><field:fieldmark-start text:name="__Fieldmark__2697_47430922" field:type="vnd.oasis.opendocument.field.FORMTEXT"/><field:fieldmark-separator/><text:span text:style-name="T29">     <text:s text:c="91"/></text:span><field:fieldmark-end/><text:span text:style-name="T29"><text:s/>( </text:span><text:span text:style-name="T33">S</text:span><text:span text:style-name="T29">inatura</text:span><text:span text:style-name="T34"> </text:span><text:span text:style-name="T15">do </text:span><text:span text:style-name="T16">solicitante/</text:span><text:span text:style-name="T17">Representante</text:span><text:span text:style-name="T15">)</text:span></text:p>
      <text:p text:style-name="P1"><text:s text:c="4"/></text:p>
      <text:p text:style-name="P1"><text:s text:c="57"/></text:p>
      <text:p text:style-name="P21"><text:span text:style-name="T38">SR. PRESIDENTE DA DEPUTACIÓN PROVINCIAL DE LUGO</text:span><text:span text:style-name="T60">- </text:span><text:span text:style-name="T61">SERVIZO DE PROMOCIÓN ECONÓMICA E EMPREGO-</text:span></text:p>
      <text:list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0"><draw:image xlink:href="Pictures/1000000000000FC8000007B523CFCC9EC0BEB04F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1"><draw:image xlink:href="Pictures/100000010000020000000076438D1243A170C8C5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2-22T08:41:55.669000000</dc:date>
    <meta:editing-duration>PT3M30S</meta:editing-duration>
    <meta:editing-cycles>2</meta:editing-cycles>
    <meta:generator>LibreOffice/7.4.6.2$Windows_X86_64 LibreOffice_project/5b1f5509c2decdade7fda905e3e1429a67acd63d</meta:generator>
    <meta:document-statistic meta:table-count="2" meta:image-count="2" meta:object-count="0" meta:page-count="1" meta:paragraph-count="19" meta:word-count="172" meta:character-count="1730" meta:non-whitespace-character-count="935"/>
  </office:meta>
</office:document-meta>
</file>