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D000000AE667757ECD48A7F7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4.755cm" fo:margin-left="0.497cm" fo:margin-top="0cm" fo:margin-bottom="0cm" table:align="left" style:writing-mode="lr-tb"/>
    </style:style>
    <style:style style:name="Tabla1.A" style:family="table-column">
      <style:table-column-properties style:column-width="2.787cm"/>
    </style:style>
    <style:style style:name="Tabla1.B" style:family="table-column">
      <style:table-column-properties style:column-width="11.968cm"/>
    </style:style>
    <style:style style:name="Tabla1.1" style:family="table-row">
      <style:table-row-properties style:min-row-height="1.18cm" fo:keep-together="auto"/>
    </style:style>
    <style:style style:name="Tab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949cm" fo:keep-together="auto"/>
    </style:style>
    <style:style style:name="Tabla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3" style:family="table-row">
      <style:table-row-properties style:min-row-height="0.986cm" fo:keep-together="auto"/>
    </style:style>
    <style:style style:name="Tabla1.4" style:family="table-row">
      <style:table-row-properties style:min-row-height="1cm" fo:keep-together="auto"/>
    </style:style>
    <style:style style:name="Tabla1.5" style:family="table-row">
      <style:table-row-properties style:min-row-height="0.99cm" fo:keep-together="auto"/>
    </style:style>
    <style:style style:name="Tabla1.6" style:family="table-row">
      <style:table-row-properties style:min-row-height="0.857cm" fo:keep-together="auto"/>
    </style:style>
    <style:style style:name="Tabla1.7" style:family="table-row">
      <style:table-row-properties style:min-row-height="0.998cm" fo:keep-together="auto"/>
    </style:style>
    <style:style style:name="Tabla2" style:family="table">
      <style:table-properties style:width="14.755cm" fo:margin-left="0.497cm" fo:margin-top="0cm" fo:margin-bottom="0cm" table:align="left" style:writing-mode="lr-tb"/>
    </style:style>
    <style:style style:name="Tabla2.A" style:family="table-column">
      <style:table-column-properties style:column-width="2.787cm"/>
    </style:style>
    <style:style style:name="Tabla2.B" style:family="table-column">
      <style:table-column-properties style:column-width="11.968cm"/>
    </style:style>
    <style:style style:name="Tabla2.1" style:family="table-row">
      <style:table-row-properties style:min-row-height="1.18cm"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949cm" fo:keep-together="auto"/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style:min-row-height="0.986cm" fo:keep-together="auto"/>
    </style:style>
    <style:style style:name="Tabla2.4" style:family="table-row">
      <style:table-row-properties style:min-row-height="1cm" fo:keep-together="auto"/>
    </style:style>
    <style:style style:name="Tabla2.5" style:family="table-row">
      <style:table-row-properties style:min-row-height="0.99cm" fo:keep-together="auto"/>
    </style:style>
    <style:style style:name="Tabla2.6" style:family="table-row">
      <style:table-row-properties style:min-row-height="0.857cm" fo:keep-together="auto"/>
    </style:style>
    <style:style style:name="Tabla2.7" style:family="table-row">
      <style:table-row-properties style:min-row-height="0.998cm" fo:keep-together="auto"/>
    </style:style>
    <style:style style:name="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P4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Arial" fo:font-size="9pt" fo:language="gl" fo:country="ES" fo:font-weight="bold" style:font-size-asian="9pt" style:font-weight-asian="bold" style:font-name-complex="Arial1" style:font-size-complex="9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8pt" style:text-underline-style="none" fo:font-weight="bold" style:font-size-asian="7pt" style:font-weight-asian="bold" style:font-name-complex="Arial1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ff" loext:opacity="100%" fo:language="gl" fo:country="ES" style:text-underline-style="solid" style:text-underline-width="auto" style:text-underline-color="font-color" style:font-name-asian="Times New Roman" style:language-asian="es" style:country-asian="ES" style:font-name-complex="Arial1" style:font-style-complex="italic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" fo:font-size="8pt" fo:language="gl" fo:country="ES" style:text-underline-style="none" fo:font-weight="bold" style:font-size-asian="7pt" style:font-weight-asian="bold" style:font-name-complex="Arial1" style:font-size-complex="8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name-complex="Arial1" style:font-size-complex="15pt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" fo:font-size="15pt" fo:language="gl" fo:country="ES" style:text-underline-style="solid" style:text-underline-width="auto" style:text-underline-color="font-color" fo:font-weight="bold" style:font-size-asian="15pt" style:font-weight-asian="bold" style:font-name-complex="Arial1" style:font-size-complex="15pt"/>
    </style:style>
    <style:style style:name="P12" style:family="paragraph" style:parent-style-name="Frame_20_contents">
      <style:paragraph-properties fo:text-align="center" style:justify-single-word="false"/>
    </style:style>
    <style:style style:name="P13" style:family="paragraph" style:parent-style-name="Frame_20_contents">
      <style:paragraph-properties fo:text-align="center" style:justify-single-word="false"/>
      <style:text-properties fo:language="en" fo:country="US"/>
    </style:style>
    <style:style style:name="P14" style:family="paragraph" style:parent-style-name="Footer">
      <style:paragraph-properties fo:text-align="start" style:justify-single-word="false"/>
    </style:style>
    <style:style style:name="P15" style:family="paragraph" style:parent-style-name="Standard">
      <style:paragraph-properties fo:margin-left="0.501cm" fo:margin-right="0cm" fo:margin-top="0.212cm" fo:margin-bottom="0.212cm" style:contextual-spacing="false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start" style:justify-single-word="false"/>
    </style:style>
    <style:style style:name="P19" style:family="paragraph" style:parent-style-name="Standard">
      <style:text-properties style:font-name="Arial" fo:font-size="9pt" fo:font-weight="bold" style:font-size-asian="9pt" style:font-weight-asian="bold" style:font-name-complex="Arial1" style:font-size-complex="9pt"/>
    </style:style>
    <style:style style:name="P20" style:family="paragraph" style:parent-style-name="Standard">
      <style:paragraph-properties fo:line-height="150%"/>
      <style:text-properties style:font-name="Arial" fo:font-size="9pt" fo:font-weight="bold" style:font-size-asian="9pt" style:font-weight-asian="bold" style:font-name-complex="Arial1" style:font-size-complex="9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23" style:family="paragraph" style:parent-style-name="Standard">
      <style:text-properties style:font-name="Arial" fo:font-size="9pt" fo:language="gl" fo:country="ES" fo:font-weight="bold" style:font-size-asian="9pt" style:font-weight-asian="bold" style:font-name-complex="Arial1" style:font-size-complex="9pt"/>
    </style:style>
    <style:style style:name="P24" style:family="paragraph" style:parent-style-name="Standard">
      <style:paragraph-properties fo:line-height="150%"/>
      <style:text-properties style:font-name="Arial" fo:font-size="9pt" fo:language="gl" fo:country="ES" fo:font-weight="bold" style:font-size-asian="9pt" style:font-weight-asian="bold" style:font-name-complex="Arial1" style:font-size-complex="9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9pt" fo:language="gl" fo:country="ES" fo:font-weight="bold" style:font-size-asian="9pt" style:font-weight-asian="bold" style:font-name-complex="Arial1" style:font-size-complex="9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9pt" fo:language="gl" fo:country="ES" fo:font-weight="bold" style:font-size-asian="9pt" style:font-weight-asian="bold" style:font-name-complex="Arial1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9pt" fo:language="gl" fo:country="ES" fo:font-weight="bold" style:font-size-asian="9pt" style:font-weight-asian="bold" style:font-name-complex="Arial1" style:font-size-complex="9pt"/>
    </style:style>
    <style:style style:name="P28" style:family="paragraph" style:parent-style-name="Standard">
      <style:text-properties style:font-name="Arial" fo:font-size="9pt" fo:language="gl" fo:country="ES" style:font-size-asian="9pt" style:font-name-complex="Arial1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9pt" fo:language="gl" fo:country="ES" style:font-size-asian="9pt" style:font-name-complex="Arial1" style:font-size-complex="9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9pt" fo:language="gl" fo:country="ES" style:font-size-asian="9pt" style:font-name-complex="Arial1" style:font-size-complex="9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line-height="150%"/>
      <style:text-properties style:font-name="Arial" fo:font-size="9pt" style:font-size-asian="9pt" style:font-name-complex="Arial1" style:font-size-complex="9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1" style:font-size-complex="9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Arial" fo:font-size="18pt" fo:language="gl" fo:country="ES" style:text-underline-style="none" fo:font-weight="bold" style:font-size-asian="18pt" style:font-weight-asian="bold" style:font-name-complex="Arial1" style:font-size-complex="18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name-complex="Arial1" style:font-size-complex="15pt"/>
    </style:style>
    <style:style style:name="P36" style:family="paragraph" style:parent-style-name="Standard">
      <style:paragraph-properties fo:line-height="150%" fo:text-align="center" style:justify-single-word="false"/>
      <style:text-properties style:font-name="Arial" fo:font-size="15pt" fo:language="gl" fo:country="ES" style:text-underline-style="solid" style:text-underline-width="auto" style:text-underline-color="font-color" fo:font-weight="bold" style:font-size-asian="15pt" style:font-weight-asian="bold" style:font-name-complex="Arial1" style:font-size-complex="15pt"/>
    </style:style>
    <style:style style:name="P37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1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39" style:family="paragraph" style:parent-style-name="Standard">
      <style:paragraph-properties fo:line-height="150%"/>
      <style:text-properties style:font-name="Arial" fo:font-size="12pt" fo:language="gl" fo:country="ES" fo:font-weight="bold" style:font-size-asian="12pt" style:font-weight-asian="bold" style:font-name-complex="Arial1" style:font-size-complex="12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" fo:font-size="12pt" fo:language="gl" fo:country="ES" fo:font-weight="bold" style:font-size-asian="12pt" style:font-weight-asian="bold" style:font-name-complex="Arial1" style:font-size-complex="12pt"/>
    </style:style>
    <style:style style:name="P41" style:family="paragraph" style:parent-style-name="Standard">
      <style:text-properties fo:color="#0000ff" loext:opacity="100%" style:font-name="Arial" fo:font-size="9pt" fo:language="gl" fo:country="ES" style:font-name-asian="Times New Roman" style:font-size-asian="9pt" style:language-asian="es" style:country-asian="ES" style:font-name-complex="Arial1" style:font-size-complex="9pt" style:font-style-complex="italic"/>
    </style:style>
    <style:style style:name="P42" style:family="paragraph" style:parent-style-name="Standard">
      <style:text-properties fo:language="gl" fo:country="ES"/>
    </style:style>
    <style:style style:name="P43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</style:style>
    <style:style style:name="P44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</style:style>
    <style:style style:name="P45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 style:font-style-complex="italic"/>
    </style:style>
    <style:style style:name="P46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 style:font-style-complex="italic"/>
    </style:style>
    <style:style style:name="P47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 style:font-style-complex="italic"/>
    </style:style>
    <style:style style:name="P48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 style:font-style-complex="italic"/>
    </style:style>
    <style:style style:name="P49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1" style:font-size-complex="12pt" style:font-style-complex="italic"/>
    </style:style>
    <style:style style:name="P50" style:family="paragraph" style:parent-style-name="Standard">
      <style:paragraph-properties fo:line-height="150%" fo:text-align="center" style:justify-single-word="false" fo:break-before="page"/>
      <style:text-properties style:font-name="Arial" fo:font-size="9pt" fo:font-weight="bold" style:font-size-asian="9pt" style:font-weight-asian="bold" style:font-name-complex="Arial1" style:font-size-complex="9pt"/>
    </style:style>
    <style:style style:name="P51" style:family="paragraph" style:parent-style-name="Standard">
      <style:paragraph-properties fo:line-height="150%" fo:text-align="center" style:justify-single-word="false" fo:break-before="page"/>
      <style:text-properties style:font-name="Arial" fo:font-size="9pt" fo:language="gl" fo:country="ES" fo:font-weight="bold" style:font-size-asian="9pt" style:font-weight-asian="bold" style:font-name-complex="Arial1" style:font-size-complex="9pt"/>
    </style:style>
    <style:style style:name="P52" style:family="paragraph" style:parent-style-name="Standard">
      <style:paragraph-properties fo:margin-left="0cm" fo:margin-right="0cm" fo:text-indent="1.249cm" style:auto-text-indent="false"/>
      <style:text-properties style:font-name="Arial" fo:font-size="9pt" fo:language="gl" fo:country="ES" style:font-size-asian="9pt" style:font-name-complex="Arial1" style:font-size-complex="9pt"/>
    </style:style>
    <style:style style:name="P53" style:family="paragraph" style:parent-style-name="Standard">
      <style:paragraph-properties fo:margin-left="0cm" fo:margin-right="0cm" fo:line-height="150%" fo:text-indent="1.249cm" style:auto-text-indent="false"/>
      <style:text-properties style:font-name="Arial" fo:font-size="9pt" fo:language="gl" fo:country="ES" fo:font-weight="bold" style:font-size-asian="9pt" style:font-weight-asian="bold" style:font-name-complex="Arial1" style:font-size-complex="9pt"/>
    </style:style>
    <style:style style:name="P54" style:family="paragraph" style:parent-style-name="Standard">
      <style:paragraph-properties fo:margin-left="0cm" fo:margin-right="0cm" fo:line-height="150%" fo:text-indent="1.249cm" style:auto-text-indent="false"/>
      <style:text-properties style:font-name="Arial" fo:font-size="9pt" fo:font-weight="bold" style:font-size-asian="9pt" style:font-weight-asian="bold" style:font-name-complex="Arial1" style:font-size-complex="9pt"/>
    </style:style>
    <style:style style:name="P55" style:family="paragraph" style:parent-style-name="Standard">
      <style:paragraph-properties fo:margin-top="0.201cm" fo:margin-bottom="0.413cm" style:contextual-spacing="false" fo:line-height="150%" fo:text-align="center" style:justify-single-word="false"/>
      <style:text-properties style:font-name="Arial" fo:font-size="18pt" style:text-underline-style="none" fo:font-weight="bold" style:font-size-asian="18pt" style:font-weight-asian="bold" style:font-name-complex="Arial1" style:font-size-complex="18pt"/>
    </style:style>
    <style:style style:name="T1" style:family="text">
      <style:text-properties fo:color="#000000" loext:opacity="100%" fo:font-size="7pt" fo:font-weight="bold" style:font-size-asian="7pt" style:font-weight-asian="bold" style:font-size-complex="6pt"/>
    </style:style>
    <style:style style:name="T2" style:family="text">
      <style:text-properties fo:color="#000000" loext:opacity="100%" fo:font-size="7pt" style:font-size-asian="7pt" style:font-size-complex="6pt"/>
    </style:style>
    <style:style style:name="T3" style:family="text">
      <style:text-properties fo:color="#000000" loext:opacity="100%" fo:font-size="7pt" fo:language="en" fo:country="US" style:font-size-asian="7pt" style:font-size-complex="6pt"/>
    </style:style>
    <style:style style:name="T4" style:family="text">
      <style:text-properties officeooo:rsid="001126e0"/>
    </style:style>
    <style:style style:name="T5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6" style:family="text">
      <style:text-properties style:font-name="Arial" fo:font-size="9pt" fo:font-weight="bold" officeooo:rsid="001126e0" style:font-size-asian="9pt" style:font-weight-asian="bold" style:font-name-complex="Arial1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8" style:family="text">
      <style:text-properties style:font-name="Arial" fo:font-size="9pt" fo:font-weight="bold" officeooo:rsid="001126e0" style:font-size-asian="9pt" style:font-weight-asian="bold" style:font-name-complex="Arial1" style:font-size-complex="9pt" style:font-weight-complex="bold"/>
    </style:style>
    <style:style style:name="T9" style:family="text">
      <style:text-properties style:font-name="Arial" fo:font-size="9pt" fo:font-weight="bold" officeooo:rsid="0012a431" style:font-size-asian="9pt" style:font-weight-asian="bold" style:font-name-complex="Arial1" style:font-size-complex="9pt" style:font-weight-complex="bold"/>
    </style:style>
    <style:style style:name="T10" style:family="text">
      <style:text-properties style:font-name="Arial" fo:font-size="9pt" style:font-size-asian="9pt" style:font-name-complex="Arial1" style:font-size-complex="9pt"/>
    </style:style>
    <style:style style:name="T11" style:family="text">
      <style:text-properties style:font-name="Arial" fo:font-size="9pt" officeooo:rsid="001126e0" style:font-size-asian="9pt" style:font-name-complex="Arial1" style:font-size-complex="9pt"/>
    </style:style>
    <style:style style:name="T12" style:family="text"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 style:font-weight-complex="bold"/>
    </style:style>
    <style:style style:name="T13" style:family="text">
      <style:text-properties style:font-name="Arial" fo:font-size="9pt" fo:language="gl" fo:country="ES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 style:font-style-complex="italic"/>
    </style:style>
    <style:style style:name="T15" style:family="text">
      <style:text-properties style:font-name="Arial" fo:font-size="9pt" fo:language="gl" fo:country="ES" officeooo:rsid="001126e0" style:font-name-asian="Times New Roman" style:font-size-asian="9pt" style:language-asian="es" style:country-asian="ES" style:font-name-complex="Arial1" style:font-size-complex="9pt" style:font-style-complex="italic"/>
    </style:style>
    <style:style style:name="T16" style:family="text">
      <style:text-properties style:font-name="Arial" fo:font-size="9pt" fo:language="gl" fo:country="ES" officeooo:rsid="0012a431" style:font-name-asian="Times New Roman" style:font-size-asian="9pt" style:language-asian="es" style:country-asian="ES" style:font-name-complex="Arial1" style:font-size-complex="9pt" style:font-style-complex="italic"/>
    </style:style>
    <style:style style:name="T17" style:family="text">
      <style:text-properties style:font-name="Arial" fo:font-size="9pt" fo:language="gl" fo:country="ES" style:font-size-asian="9pt" style:font-name-complex="Arial1" style:font-size-complex="9pt"/>
    </style:style>
    <style:style style:name="T18" style:family="text">
      <style:text-properties style:font-name="Arial" fo:font-size="9pt" fo:language="gl" fo:country="ES" officeooo:rsid="0012a431" style:font-size-asian="9pt" style:font-name-complex="Arial1" style:font-size-complex="9pt"/>
    </style:style>
    <style:style style:name="T19" style:family="text">
      <style:text-properties fo:color="#0000ff" loext:opacity="100%" style:font-name="Arial" fo:font-size="9pt" fo:language="gl" fo:country="ES" style:text-underline-style="solid" style:text-underline-width="auto" style:text-underline-color="font-color" style:font-name-asian="Times New Roman" style:font-size-asian="9pt" style:language-asian="es" style:country-asian="ES" style:font-name-complex="Arial1" style:font-size-complex="9pt" style:font-style-complex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55">MODELO DE REPRESENTACIÓN VOLUNTARIA</text:p>
      <text:p text:style-name="P6"/>
      <text:p text:style-name="P16"><text:span text:style-name="T5">D/Dª:</text:span><text:span text:style-name="T10">______________________________________________________</text:span><text:span text:style-name="T5">NIF.:</text:span><text:span text:style-name="T10">_____________________</text:span></text:p>
      <text:p text:style-name="P16"><text:span text:style-name="T5">DOMICILIO:</text:span><text:span text:style-name="T10">_____________________________________________________</text:span><text:span text:style-name="T5">TFNO.:</text:span><text:span text:style-name="T10">_______________</text:span></text:p>
      <text:p text:style-name="P16"><text:span text:style-name="T5">Y D/Dª:</text:span><text:span text:style-name="T10">____________________________________________________</text:span><text:span text:style-name="T8">NIF</text:span><text:span text:style-name="T7">:_</text:span><text:span text:style-name="T10">_____________________</text:span></text:p>
      <text:p text:style-name="P16"><text:span text:style-name="T5">DOMICILIO:</text:span><text:span text:style-name="T10">_____________________________________________________</text:span><text:span text:style-name="T5">TFNO.:</text:span><text:span text:style-name="T10">_______________</text:span></text:p>
      <text:p text:style-name="P31">(SI EXISTEN VARIOS TITULARES, ACOMPAÑAR ANEXO)</text:p>
      <text:p text:style-name="P16"><text:span text:style-name="T5">OTORGAN SU REPRESENTACIÓN a D/Dª</text:span><text:span text:style-name="T10">_________________________________________________</text:span></text:p>
      <text:p text:style-name="P16"><text:span text:style-name="T6">NIF</text:span><text:span text:style-name="T10"> ________________, </text:span><text:span text:style-name="T5">DOMICILIO</text:span><text:span text:style-name="T10"> _____________________________________________________</text:span></text:p>
      <text:p text:style-name="P32">(SI EXISTEN VARIOS REPRESENTANTES, ACOMPAÑAR ANEXO)</text:p>
      <text:p text:style-name="P18"><text:span text:style-name="T10">para que actúe ante el Servicio de Gestión, Recaudación </text:span><text:span text:style-name="T11">e Inspección Tributaria</text:span><text:span text:style-name="T10"> de la Excma. Diputación Provincial de Lugo en el procedimiento de _________________________________________________ _______________________________________________________, solicitado por el/los representado/s.</text:span></text:p>
      <text:p text:style-name="P33">Con relación a dicho procedimiento podrá ejercer las siguientes facultades: obtención de información tributaria, facilitar la práctica de cuantas actuaciones sean precisas para la instrucción del expediente, aportar cuantos datos y documentos se soliciten o se interesen, recibir todo tipo de comunicaciones, formular peticiones y solicitudes, presentar escritos y alegaciones, manifestar su decisión de no efectuar alegaciones ni aportar nuevos documentos en el correspondiente trámite de audiencia o renunciar a otros derechos, suscribir diligencias y otros documentos que pueda extender el órgano competente, y en general realizar cuantas actuaciones correspondan al/a el/los representado/s en el curso de dicho procedimiento. </text:p>
      <text:p text:style-name="P20">ACEPTACIÓN DE LA REPRESENTACIÓN</text:p>
      <text:p text:style-name="P33">Con la firma del presente escrito el representante acepta la representación conferida y responde de la autenticidad de la firma del/los otorgante/s y, por ello, se adjunta fotocopia compulsada del NIF (o documento equivalente en caso de extranjeros) del representante y el/los otorgante/s.</text:p>
      <text:p text:style-name="P17"><text:span text:style-name="T10">Lugo, ______ de _________________ de________</text:span><text:span text:style-name="T5"><text:tab/></text:span></text:p>
      <text:p text:style-name="P54">EL/LOS OTORGANTES,<text:tab/><text:tab/><text:tab/><text:tab/>EL REPRESENTANTE,</text:p>
      <text:p text:style-name="P54"><text:tab/><text:tab/></text:p>
      <text:p text:style-name="P21">SR PRESIDENTE DE LA DIPUTACIÓN PROVINCIAL DE LUGO</text:p>
      <text:p text:style-name="P10"/>
      <text:p text:style-name="P35">ANEXO</text:p>
      <text:p text:style-name="P37">OTROS TITULARES:</text:p>
      <text:p text:style-name="P20"/>
      <text:p text:style-name="P16"><text:bookmark-start text:name="_Hlk176496"/><text:span text:style-name="T5">D/Dª:</text:span><text:span text:style-name="T10">_______________________________________________________ <text:s text:c="3"/></text:span><text:span text:style-name="T7"><text:s/></text:span><text:span text:style-name="T8">NIF</text:span><text:span text:style-name="T7">:</text:span><text:span text:style-name="T10">__________________</text:span></text:p>
      <text:p text:style-name="P16"><text:span text:style-name="T5">DOMICILIO:</text:span><text:span text:style-name="T10">_____________________________________________________ <text:s text:c="6"/></text:span><text:span text:style-name="T5">TFNO.:</text:span><text:span text:style-name="T10">____________</text:span></text:p>
      <text:p text:style-name="P16"><text:span text:style-name="T5">Y D/Dª:</text:span><text:span text:style-name="T10">_____________________________________________________ <text:s text:c="4"/></text:span><text:span text:style-name="T8">NIF</text:span><text:span text:style-name="T7">:</text:span><text:span text:style-name="T10">__________________</text:span></text:p>
      <text:p text:style-name="P16"><text:span text:style-name="T5">DOMICILIO:</text:span><text:span text:style-name="T10">_____________________________________________________ <text:s text:c="6"/></text:span><text:span text:style-name="T5">TFNO.:</text:span><text:span text:style-name="T10">____________</text:span></text:p>
      <text:p text:style-name="P21">Firmas,<text:bookmark-end text:name="_Hlk176496"/></text:p>
      <text:p text:style-name="P21"/>
      <text:p text:style-name="P21"/>
      <text:p text:style-name="P38">OTROS REPRESENTANTES:</text:p>
      <text:p text:style-name="P22"/>
      <text:p text:style-name="P16"><text:span text:style-name="T5">D/Dª:</text:span><text:span text:style-name="T10">_______________________________________________________ <text:s text:c="2"/></text:span><text:span text:style-name="T7"><text:s text:c="2"/></text:span><text:span text:style-name="T9">NIF</text:span><text:span text:style-name="T5">:</text:span><text:span text:style-name="T10">__________________</text:span></text:p>
      <text:p text:style-name="P16"><text:span text:style-name="T5">DOMICILIO:</text:span><text:span text:style-name="T10">_____________________________________________________ <text:s text:c="6"/></text:span><text:span text:style-name="T5">TFNO.:</text:span><text:span text:style-name="T10">____________</text:span></text:p>
      <text:p text:style-name="P16"><text:span text:style-name="T5">Y D/Dª:</text:span><text:span text:style-name="T10">_____________________________________________________ <text:s text:c="3"/></text:span><text:span text:style-name="T7"><text:s/></text:span><text:span text:style-name="T9">NIF</text:span><text:span text:style-name="T5">:</text:span><text:span text:style-name="T10">__________________</text:span></text:p>
      <text:p text:style-name="P16"><text:span text:style-name="T5">DOMICILIO:</text:span><text:span text:style-name="T10">_____________________________________________________ <text:s text:c="6"/></text:span><text:span text:style-name="T5">TFNO.:</text:span><text:span text:style-name="T10">____________</text:span></text:p>
      <text:p text:style-name="P21">Firmas,</text:p>
      <text:p text:style-name="P19"/>
      <text:p text:style-name="P50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9">INFORMACIÓN BÁSICA SOBRE LA PROTECCIÓN DE SUS DATOS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45">Responsable</text:p>
          </table:table-cell>
          <table:table-cell table:style-name="Tabla1.A2" office:value-type="string">
            <text:p text:style-name="P47">DIPUTACIÓN DE LUGO</text:p>
          </table:table-cell>
        </table:table-row>
        <table:table-row table:style-name="Tabla1.3">
          <table:table-cell table:style-name="Tabla1.A2" office:value-type="string">
            <text:p text:style-name="P45">Finalidad</text:p>
          </table:table-cell>
          <table:table-cell table:style-name="Tabla1.A2" office:value-type="string">
            <text:p text:style-name="P47">Llevar a cabo la gestión tributaria (gestión, liquidación, inspección y recaudación de los recursos de las entidades locales) por delegación de los respectivos ayuntamientos de la Provincia de Lugo</text:p>
          </table:table-cell>
        </table:table-row>
        <table:table-row table:style-name="Tabla1.4">
          <table:table-cell table:style-name="Tabla1.A2" office:value-type="string">
            <text:p text:style-name="P45">Legitimación</text:p>
          </table:table-cell>
          <table:table-cell table:style-name="Tabla1.A2" office:value-type="string">
            <text:p text:style-name="P47">RGPD: 6.1.c) tratamiento necesario para el cumplimiento de una obligación legal aplicable al responsable del tratamiento</text:p>
            <text:p text:style-name="P47">RGPD: 6.1.e) Tratamiento necesario para el cumplimiento de una misión realizada en interés público o en el ejercicio de poderes públicos conferidos al responsable del tratamiento</text:p>
            <text:p text:style-name="P43"><text:span text:style-name="T14">Le</text:span><text:span text:style-name="T15">y</text:span><text:span text:style-name="T14"> 58/2003, de 17 de diciembre, General Tributaria</text:span></text:p>
          </table:table-cell>
        </table:table-row>
        <table:table-row table:style-name="Tabla1.5">
          <table:table-cell table:style-name="Tabla1.A2" office:value-type="string">
            <text:p text:style-name="P45">Destinatarios</text:p>
          </table:table-cell>
          <table:table-cell table:style-name="Tabla1.A2" office:value-type="string">
            <text:p text:style-name="P47">Comunicación de los datos a otros organismos públicos, privados o terceros para cumplir con los fines propios de la gestión tributaria</text:p>
          </table:table-cell>
        </table:table-row>
        <table:table-row table:style-name="Tabla1.6">
          <table:table-cell table:style-name="Tabla1.A2" office:value-type="string">
            <text:p text:style-name="P45">Derechos</text:p>
          </table:table-cell>
          <table:table-cell table:style-name="Tabla1.A2" office:value-type="string">
            <text:p text:style-name="P47">Acceso, rectificación, supresión, oposición, limitación del tratamiento y, en su caso, oposición y portabilidad de los datos</text:p>
          </table:table-cell>
        </table:table-row>
        <table:table-row table:style-name="Tabla1.7">
          <table:table-cell table:style-name="Tabla1.A2" office:value-type="string">
            <text:p text:style-name="P45">Procedencia</text:p>
          </table:table-cell>
          <table:table-cell table:style-name="Tabla1.A2" office:value-type="string">
            <text:p text:style-name="P47">A través del interesado, por parte del persoal de gestión o mediante el acceso del interesado, como usuario externo, a los formularios en papel y a los formularios web recogidos en el portal de la Diputación de Lugo</text:p>
          </table:table-cell>
        </table:table-row>
      </table:table>
      <text:p text:style-name="Standard"/>
      <text:p text:style-name="P15"><text:span text:style-name="T14">Para información adicional relativa a la protección de sus datos, por favor, consulte el enlace web siguiente: </text:span><text:span text:style-name="T12"><text:s text:c="2"/></text:span><text:a xlink:type="simple" xlink:href="http://deputacionlugo.gal/rexistro_actividades_tratamento/xestion_tributaria" text:style-name="Standard" text:visited-style-name="Standard"><text:span text:style-name="T19">http://deputacionlugo.gal/rexistro_actividades_tratamento/xestion_tributaria</text:span></text:a></text:p>
      <text:p text:style-name="P41"/>
      <text:p text:style-name="P9"/>
      <text:p text:style-name="P34">MODELO DE REPRESENTACIÓN VOLUNTARIA</text:p>
      <text:p text:style-name="P5"/>
      <text:p text:style-name="P16"><text:span text:style-name="T13">D/Dª:</text:span><text:span text:style-name="T17">________________________________________________________</text:span><text:span text:style-name="T13">NIF:</text:span><text:span text:style-name="T17">____________________</text:span></text:p>
      <text:p text:style-name="P16"><text:span text:style-name="T13">ENDEREZO:</text:span><text:span text:style-name="T17">______________________________________________________</text:span><text:span text:style-name="T13">TFNO:</text:span><text:span text:style-name="T17">______________</text:span></text:p>
      <text:p text:style-name="P16"><text:span text:style-name="T13">E D/Dª:</text:span><text:span text:style-name="T17">_______________________________________________________</text:span><text:span text:style-name="T13">NIF:</text:span><text:span text:style-name="T17">____________________</text:span></text:p>
      <text:p text:style-name="P16"><text:span text:style-name="T13">ENDEREZO:</text:span><text:span text:style-name="T17">______________________________________________________</text:span><text:span text:style-name="T13">TFNO:</text:span><text:span text:style-name="T17">______________</text:span></text:p>
      <text:p text:style-name="P29">(SE EXISTEN VARIOS TITULARES, ACOMPAÑAR ANEXO)</text:p>
      <text:p text:style-name="P16"><text:span text:style-name="T13">OUTORGAN A SÚA REPRESENTACIÓN a D/Dª</text:span><text:span text:style-name="T17">_____________________________________________</text:span></text:p>
      <text:p text:style-name="P16"><text:span text:style-name="T13">NIF</text:span><text:span text:style-name="T17"> ________________, </text:span><text:span text:style-name="T13">ENDEREZO___</text:span><text:span text:style-name="T17">___________________________________________________</text:span></text:p>
      <text:p text:style-name="P29">(SE EXISTEN VARIOS TITULARES, ACOMPAÑAR ANEXO)</text:p>
      <text:p text:style-name="P16"><text:span text:style-name="T17">para que actúe ante o Servizo de Xestión, Recadación </text:span><text:span text:style-name="T18">e Inspección Tributaria</text:span><text:span text:style-name="T17"> da Excma. Deputación Provincial de Lugo no procedemento de ___________________________________________________ _______________________________________________________, solicitado polo/los representado/s.</text:span></text:p>
      <text:p text:style-name="P30">Con relación ao devandito procedemento poderá exercer as seguintes facultades: obtención de información tributaria, facilitar a práctica de cantas actuacións sexan precisas para a instrución do expediente, acompañar cantos datos e documentos se soliciten ou se interesen, recibir todo tipo de comunicacións, formular peticións e solicitudes, presentar escritos e alegacións, manifestar a súa decisión de non efectuar alegacións nin acompañar novos documentos no correspondente trámite de audiencia ou renunciar a outros dereitos, subscribir dilixencias e outros documentos que poida estender o órgano competente, e en xeral realizar cantas actuacións correspondan ao/os representado/s no curso do devandito procedemento. </text:p>
      <text:p text:style-name="P24">ACEPTACIÓN DA REPRESENTACIÓN</text:p>
      <text:p text:style-name="P30">Coa sinatura do presente escrito o representante acepta a representación conferida e responde da autenticidade da sinatura do/s outorgante/s e, por iso, acompáñase fotocopia cotexada do DNI (ou documento equivalente no caso de estranxeiros) do representante e o/s outorgante/s.</text:p>
      <text:p text:style-name="P17"><text:span text:style-name="T17">Lugo, _____ de ________________ de_______</text:span><text:span text:style-name="T13"><text:tab/></text:span></text:p>
      <text:p text:style-name="P53">O/S OUTORGANTES,<text:tab/><text:tab/><text:tab/><text:tab/>O REPRESENTANTE,<text:tab/><text:tab/></text:p>
      <text:p text:style-name="P52"/>
      <text:p text:style-name="P29"/>
      <text:p text:style-name="P27">SR PRESIDENTE DA DEPUTACIÓN PROVINCIAL DE LUGO</text:p>
      <text:p text:style-name="P11"/>
      <text:p text:style-name="P36">ANEXO</text:p>
      <text:p text:style-name="P39">OUTROS TITULARES:</text:p>
      <text:p text:style-name="P24"/>
      <text:p text:style-name="P16"><text:span text:style-name="T13">D/Dª:</text:span><text:span text:style-name="T17">________________________________________________________</text:span><text:span text:style-name="T13">NIF:</text:span><text:span text:style-name="T17">____________________</text:span></text:p>
      <text:p text:style-name="P16"><text:span text:style-name="T13">ENDEREZO:</text:span><text:span text:style-name="T17">______________________________________________________ <text:s text:c="3"/></text:span><text:span text:style-name="T13">TFNO:</text:span><text:span text:style-name="T17">____________</text:span></text:p>
      <text:p text:style-name="P16"><text:span text:style-name="T13">E D/Dª:</text:span><text:span text:style-name="T17">_______________________________________________________</text:span><text:span text:style-name="T13">NIF:</text:span><text:span text:style-name="T17">___________________</text:span></text:p>
      <text:p text:style-name="P16"><text:span text:style-name="T13">ENDEREZO:</text:span><text:span text:style-name="T17">______________________________________________________ <text:s text:c="3"/></text:span><text:span text:style-name="T13">TFNO:</text:span><text:span text:style-name="T17">____________</text:span></text:p>
      <text:p text:style-name="P25">Sinaturas,</text:p>
      <text:p text:style-name="P25"/>
      <text:p text:style-name="P25"/>
      <text:p text:style-name="P26"/>
      <text:p text:style-name="P26"/>
      <text:p text:style-name="P40">OUTROS REPRESENTANTES:</text:p>
      <text:p text:style-name="P26"/>
      <text:p text:style-name="P16"><text:span text:style-name="T13">D/Dª:</text:span><text:span text:style-name="T17">________________________________________________________</text:span><text:span text:style-name="T13">NIF:</text:span><text:span text:style-name="T17">____________________</text:span></text:p>
      <text:p text:style-name="P16"><text:span text:style-name="T13">ENDEREZO:</text:span><text:span text:style-name="T17">______________________________________________________ <text:s text:c="3"/></text:span><text:span text:style-name="T13">TFNO:</text:span><text:span text:style-name="T17">____________</text:span></text:p>
      <text:p text:style-name="P16"><text:span text:style-name="T13">E D/Dª:</text:span><text:span text:style-name="T17">_______________________________________________________</text:span><text:span text:style-name="T13">NIF:</text:span><text:span text:style-name="T17">___________________</text:span></text:p>
      <text:p text:style-name="P16"><text:span text:style-name="T13">ENDEREZO:</text:span><text:span text:style-name="T17">______________________________________________________ <text:s text:c="3"/></text:span><text:span text:style-name="T13">TFNO:</text:span><text:span text:style-name="T17">____________</text:span></text:p>
      <text:p text:style-name="P25">Sinaturas,</text:p>
      <text:p text:style-name="P23"/>
      <text:p text:style-name="P5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49">INFORMACIÓN BÁSICA SOBRE A PROTECCIÓN DOS SEUS DATOS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46">Responsable</text:p>
          </table:table-cell>
          <table:table-cell table:style-name="Tabla2.A2" office:value-type="string">
            <text:p text:style-name="P48">DEPUTACIÓN DE LUGO</text:p>
          </table:table-cell>
        </table:table-row>
        <table:table-row table:style-name="Tabla2.3">
          <table:table-cell table:style-name="Tabla2.A2" office:value-type="string">
            <text:p text:style-name="P46">Finalidade</text:p>
          </table:table-cell>
          <table:table-cell table:style-name="Tabla2.A2" office:value-type="string">
            <text:p text:style-name="P48">Acometer a xestión tributaria (xestión, liquidación, inspección e recadación dos recursos das entidades locais) por delegación dos respectivos concellos da Provincia de Lugo</text:p>
          </table:table-cell>
        </table:table-row>
        <table:table-row table:style-name="Tabla2.4">
          <table:table-cell table:style-name="Tabla2.A2" office:value-type="string">
            <text:p text:style-name="P46">Lexitimación</text:p>
          </table:table-cell>
          <table:table-cell table:style-name="Tabla2.A2" office:value-type="string">
            <text:p text:style-name="P48">RGPD: 6.1.c) tratamento necesario para o cumprimento dunha obriga legal aplicable ao responsable do tratamento</text:p>
            <text:p text:style-name="P48">RGPD: 6.1.e) Tratamento necesario para o cumprimento dunha misión realizada en interese público ou no exercicio de poderes públicos conferidos ao responsable do tratamento</text:p>
            <text:p text:style-name="P44"><text:span text:style-name="T14">Lei 58/2003, d</text:span><text:span text:style-name="T16">o</text:span><text:span text:style-name="T14"> 17 de decembro, </text:span><text:span text:style-name="T16">x</text:span><text:span text:style-name="T14">eral </text:span><text:span text:style-name="T16">t</text:span><text:span text:style-name="T14">ributaria</text:span></text:p>
          </table:table-cell>
        </table:table-row>
        <table:table-row table:style-name="Tabla2.5">
          <table:table-cell table:style-name="Tabla2.A2" office:value-type="string">
            <text:p text:style-name="P46">Destinatarios</text:p>
          </table:table-cell>
          <table:table-cell table:style-name="Tabla2.A2" office:value-type="string">
            <text:p text:style-name="P48">Comunicación dos datos a outros organismos públicos, privados ou terceiros para cumprir cos fins propios da xestión tributaria</text:p>
          </table:table-cell>
        </table:table-row>
        <table:table-row table:style-name="Tabla2.6">
          <table:table-cell table:style-name="Tabla2.A2" office:value-type="string">
            <text:p text:style-name="P46">Dereitos</text:p>
          </table:table-cell>
          <table:table-cell table:style-name="Tabla2.A2" office:value-type="string">
            <text:p text:style-name="P48">Acceso, rectificación, supresión, oposición, limitación do tratamento e, no seu caso, oposición e portabilidade dos datos</text:p>
          </table:table-cell>
        </table:table-row>
        <table:table-row table:style-name="Tabla2.7">
          <table:table-cell table:style-name="Tabla2.A2" office:value-type="string">
            <text:p text:style-name="P46">Procedencia</text:p>
          </table:table-cell>
          <table:table-cell table:style-name="Tabla2.A2" office:value-type="string">
            <text:p text:style-name="P48">A través do interesado, por parte do persoal de xestión ou mediante o acceso do interesado, como usuario externo, aos formularios en papel e aos formularios web recollidos no portal da Deputación de Lugo</text:p>
          </table:table-cell>
        </table:table-row>
      </table:table>
      <text:p text:style-name="Standard"/>
      <text:p text:style-name="P15"><text:span text:style-name="T14">Para información adicional relativa á protección dos seus datos, por favor, consulte o enlace web seguinte: </text:span><text:span text:style-name="T12"><text:s/></text:span><text:a xlink:type="simple" xlink:href="http://deputacionlugo.gal/rexistro_actividades_tratamento/xestion_tributaria" text:style-name="Standard" text:visited-style-name="Standard"><text:span text:style-name="T19">http://deputacionlugo.gal/rexistro_actividades_tratamento/xestion_tributaria</text:span></text:a></text:p>
      <text:p text:style-name="P42"/>
      <text:p text:style-name="P26"/>
      <text:p text:style-name="P29"/>
      <text:p text:style-name="P25"/>
      <text:p text:style-name="P2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>
      <style:text-properties fo:color="#00000a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MP6" style:family="paragraph" style:parent-style-name="Frame_20_contents">
      <style:paragraph-properties fo:text-align="center" style:justify-single-word="false"/>
      <style:text-properties fo:language="en" fo:country="US"/>
    </style:style>
    <style:style style:name="MP7" style:family="paragraph" style:parent-style-name="Footer">
      <style:paragraph-properties fo:text-align="start" style:justify-single-word="false"/>
    </style:style>
    <style:style style:name="MT1" style:family="text">
      <style:text-properties fo:color="#000000" loext:opacity="100%" fo:font-size="7pt" fo:font-weight="bold" style:font-size-asian="7pt" style:font-weight-asian="bold" style:font-size-complex="6pt"/>
    </style:style>
    <style:style style:name="MT2" style:family="text">
      <style:text-properties fo:color="#000000" loext:opacity="100%" fo:font-size="7pt" style:font-size-asian="7pt" style:font-size-complex="6pt"/>
    </style:style>
    <style:style style:name="MT3" style:family="text">
      <style:text-properties fo:color="#000000" loext:opacity="100%" fo:font-size="7pt" fo:language="en" fo:country="US" style:font-size-asian="7pt" style:font-size-complex="6pt"/>
    </style:style>
    <style:style style:name="MT4" style:family="text">
      <style:text-properties officeooo:rsid="001126e0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2cm" fo:margin-left="0cm" fo:margin-right="0cm" fo:margin-bottom="2.59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8.879cm" svg:y="-0.085cm" svg:width="7.408cm" svg:height="2.334cm" draw:z-index="11"><draw:text-box><text:p text:style-name="MP1">ÁREA DE ECONOMÍA, RECADACIÓN E FACENDA</text:p><text:p text:style-name="MP2">SERVIZO DE XESTIÓN, RECADACIÓN E INSPECCIÓN TRIBUTARIA</text:p><text:p text:style-name="MP3">Ronda da Muralla, 140, Pavillón 1 – 27004 - Lugo</text:p><text:p text:style-name="MP4"><text:span text:style-name="MT1">Tel. INFORMACIÓN</text:span><text:span text:style-name="MT2">: 982 24 23 15 <text:s text:c="3"/></text:span><text:span text:style-name="MT1">Tel. CITA PREVIA</text:span><text:span text:style-name="MT2">: 982 24 27 28 <text:s text:c="10"/>Fax: 982 25 07 52 <text:s text:c="6"/></text:span><text:a xlink:type="simple" xlink:href="mailto:recaudalugo@deputacionlugo.org" text:style-name="Internet_20_link" text:visited-style-name="Visited_20_Internet_20_Link"><text:span text:style-name="Internet_20_link"><text:span text:style-name="MT3">recaudalugo@deputacionlugo.org</text:span></text:span></text:a><text:span text:style-name="MT2"> </text:span><text:a xlink:type="simple" xlink:href="http://www.deputacionlugo.org/" text:style-name="Internet_20_link" text:visited-style-name="Visited_20_Internet_20_Link"><text:span text:style-name="Internet_20_link"><text:span text:style-name="MT3">www.deputacionlugo.org</text:span></text:span></text:a><text:span text:style-name="MT3"> <text:s text:c="4"/>CIF: P2700000I</text:span></text:p><text:p text:style-name="MP5"/><text:p text:style-name="MP6"/><text:p text:style-name="MP6"/></draw:text-box></draw:frame><draw:frame draw:style-name="Mfr2" draw:name="Imagen 1" text:anchor-type="char" svg:x="0.254cm" svg:y="0.418cm" svg:width="6.429cm" svg:height="2.011cm" draw:z-index="5"><draw:image xlink:href="Pictures/100000000000022D000000AE667757ECD48A7F73.jpg" xlink:type="simple" xlink:show="embed" xlink:actuate="onLoad" draw:mime-type="image/jpeg"/><svg:desc>LOGO EN BANDERA.jpg</svg:desc></draw:frame></text:p>
      </style:header>
      <style:footer>
        <text:p text:style-name="MP7"><text:span text:style-name="MT4">VERSIÓN 2024<text:tab/></text:span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4-04-15T14:14:33.961000000</meta:creation-date>
    <meta:editing-duration>P0D</meta:editing-duration>
    <meta:generator>LibreOffice/7.0.6.2$Windows_X86_64 LibreOffice_project/144abb84a525d8e30c9dbbefa69cbbf2d8d4ae3b</meta:generator>
    <meta:document-statistic meta:table-count="2" meta:image-count="1" meta:object-count="0" meta:page-count="6" meta:paragraph-count="97" meta:word-count="888" meta:character-count="8605" meta:non-whitespace-character-count="7718"/>
    <meta:user-defined meta:name="AppVersion">12.0000</meta:user-defined>
    <meta:template xlink:type="simple" xlink:actuate="onRequest" xlink:title="Normal" xlink:href=""/>
  </office:meta>
</office:document-meta>
</file>