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67757ECD48A7F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97cm" fo:margin-left="0.005cm" fo:margin-top="0cm" fo:margin-bottom="0cm" table:align="left" style:writing-mode="lr-tb"/>
    </style:style>
    <style:style style:name="Tabla1.A" style:family="table-column">
      <style:table-column-properties style:column-width="5.694cm"/>
    </style:style>
    <style:style style:name="Tabla1.B" style:family="table-column">
      <style:table-column-properties style:column-width="1.563cm"/>
    </style:style>
    <style:style style:name="Tabla1.C" style:family="table-column">
      <style:table-column-properties style:column-width="3.094cm"/>
    </style:style>
    <style:style style:name="Tabla1.D" style:family="table-column">
      <style:table-column-properties style:column-width="5.646cm"/>
    </style:style>
    <style:style style:name="Tabla1.1" style:family="table-row">
      <style:table-row-properties style:min-row-height="0.889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935cm" fo:keep-together="auto"/>
    </style:style>
    <style:style style:name="Tabla1.3" style:family="table-row">
      <style:table-row-properties style:min-row-height="1.058cm" fo:keep-together="auto"/>
    </style:style>
    <style:style style:name="Tabla1.4" style:family="table-row">
      <style:table-row-properties style:min-row-height="0.683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5" style:family="table-row">
      <style:table-row-properties style:min-row-height="0.524cm" fo:keep-together="auto"/>
    </style:style>
    <style:style style:name="Tabla1.6" style:family="table-row">
      <style:table-row-properties style:min-row-height="0.79cm" fo:keep-together="auto"/>
    </style:style>
    <style:style style:name="Tabla1.7" style:family="table-row">
      <style:table-row-properties style:min-row-height="0.928cm" fo:keep-together="auto"/>
    </style:style>
    <style:style style:name="Tabla1.8" style:family="table-row">
      <style:table-row-properties style:min-row-height="0.942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028cm" fo:margin-left="-0.026cm" fo:margin-top="0cm" fo:margin-bottom="0cm" table:align="left" style:writing-mode="lr-tb"/>
    </style:style>
    <style:style style:name="Tabla3.A" style:family="table-column">
      <style:table-column-properties style:column-width="5.726cm"/>
    </style:style>
    <style:style style:name="Tabla3.B" style:family="table-column">
      <style:table-column-properties style:column-width="1.556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646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935cm" fo:keep-together="auto"/>
    </style:style>
    <style:style style:name="Tabla3.3" style:family="table-row">
      <style:table-row-properties style:min-row-height="1.058cm" fo:keep-together="auto"/>
    </style:style>
    <style:style style:name="Tabla3.4" style:family="table-row">
      <style:table-row-properties style:min-row-height="0.683cm" fo:keep-together="auto"/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5" style:family="table-row">
      <style:table-row-properties style:min-row-height="0.524cm" fo:keep-together="auto"/>
    </style:style>
    <style:style style:name="Tabla3.6" style:family="table-row">
      <style:table-row-properties style:min-row-height="0.79cm" fo:keep-together="auto"/>
    </style:style>
    <style:style style:name="Tabla3.7" style:family="table-row">
      <style:table-row-properties style:min-row-height="0.928cm" fo:keep-together="auto"/>
    </style:style>
    <style:style style:name="Tabla3.8" style:family="table-row">
      <style:table-row-properties style:min-row-height="0.942cm" fo:keep-together="auto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85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language="en" fo:country="US"/>
    </style:style>
    <style:style style:name="P10" style:family="paragraph" style:parent-style-name="Footer">
      <style:paragraph-properties fo:text-align="start" style:justify-single-word="false"/>
      <style:text-properties officeooo:rsid="00004f4b" officeooo:paragraph-rsid="00004f4b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6pt" fo:font-weight="bold" style:font-size-asian="6pt" style:font-weight-asian="bold" style:font-name-complex="Arial1" style:font-size-complex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.402cm" fo:margin-bottom="0.755cm" style:contextual-spacing="false" fo:line-height="100%" fo:text-align="center" style:justify-single-word="false"/>
    </style:style>
    <style:style style:name="P18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24cm" fo:margin-top="0.503cm" fo:margin-bottom="0.714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24cm" fo:margin-top="0.603cm" fo:margin-bottom="0.815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302cm" fo:margin-bottom="0.554cm" style:contextual-spacing="false" fo:line-height="100%" fo:text-align="center" style:justify-single-word="false"/>
      <style:text-properties style:font-name="Arial" fo:font-size="16pt" fo:font-weight="bold" officeooo:rsid="00007fcf" officeooo:paragraph-rsid="00007fcf" style:font-size-asian="16pt" style:font-weight-asian="bold" style:font-name-complex="Arial1" style:font-size-complex="16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paragraph-rsid="000310d1" style:font-name-asian="Times New Roman" style:font-size-asian="9pt" style:language-asian="es" style:country-asian="ES" style:font-name-complex="Arial1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font-weight="bold" fo:background-color="transparent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pt" style:font-name-asian="Times New Roman" style:font-size-asian="7pt" style:language-asian="es" style:country-asian="ES" style:font-name-complex="Arial1" style:font-size-complex="7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7fcf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1.4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45" style:family="paragraph" style:parent-style-name="Standard">
      <style:paragraph-properties fo:margin-top="0.302cm" fo:margin-bottom="0.654cm" style:contextual-spacing="false" fo:text-align="center" style:justify-single-word="false"/>
      <style:text-properties style:font-name="Arial" fo:font-size="16pt" fo:font-weight="bold" officeooo:rsid="00007fcf" officeooo:paragraph-rsid="00007fcf" style:font-size-asian="16pt" style:font-weight-asian="bold" style:font-name-complex="Arial1" style:font-size-complex="16pt"/>
    </style:style>
    <style:style style:name="P46" style:family="paragraph" style:parent-style-name="Standard">
      <style:paragraph-properties fo:margin-top="0.402cm" fo:margin-bottom="0.402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8" style:family="paragraph" style:parent-style-name="Standard">
      <style:paragraph-properties fo:margin-left="0cm" fo:margin-right="-1.413cm" fo:margin-top="0cm" fo:margin-bottom="0cm" style:contextual-spacing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4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50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5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52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T5" style:family="text">
      <style:text-properties fo:color="#000000" loext:opacity="100%" style:font-name="Arial" fo:font-size="8pt" style:font-name-asian="Times New Roman" style:font-size-asian="8pt" style:language-asian="es" style:country-asian="ES" style:font-name-complex="Arial1" style:font-size-complex="8pt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officeooo:rsid="00007fcf" style:font-size-asian="9pt" style:font-name-complex="Arial1" style:font-size-complex="9pt"/>
    </style:style>
    <style:style style:name="T10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11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2" style:family="text">
      <style:text-properties style:font-name="Arial" fo:font-size="9pt" fo:language="gl" fo:country="ES" officeooo:rsid="00007fcf" style:font-name-asian="Times New Roman" style:font-size-asian="9pt" style:language-asian="es" style:country-asian="ES" style:font-name-complex="Arial1" style:font-size-complex="9pt" style:font-style-complex="italic"/>
    </style:style>
    <style:style style:name="T13" style:family="text">
      <style:text-properties style:font-name="Arial" fo:font-size="9pt" fo:language="gl" fo:country="ES" officeooo:rsid="0001691d" style:font-name-asian="Times New Roman" style:font-size-asian="9pt" style:language-asian="es" style:country-asian="ES" style:font-name-complex="Arial1" style:font-size-complex="9pt" style:font-style-complex="italic"/>
    </style:style>
    <style:style style:name="T14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officeooo:rsid="00037b50" style:font-name-complex="Arial1"/>
    </style:style>
    <style:style style:name="T18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SOLICITUD DE PRÓRROGA</text:span><text:span text:style-name="T7"> </text:span></text:p>
      <text:p text:style-name="P25">DE LA PLUSVALÍ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4"><text:span text:style-name="T4">Nombre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4"><text:span text:style-name="T4">NIF/CIF (</text:span><text:span text:style-name="T5">obligatorio</text:span><text:span text:style-name="T4">):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4"><text:span text:style-name="T4">Domicilio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4"><text:span text:style-name="T4">Municipio (</text:span><text:span text:style-name="T5">obligatorio</text:span><text:span text:style-name="T4">):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4">Código Postal (</text:span><text:span text:style-name="T5">obligatorio</text:span><text:span text:style-name="T4">): </text:span></text:p>
          </table:table-cell>
          <table:table-cell table:style-name="Tabla1.A1" table:number-columns-spanned="2" office:value-type="string">
            <text:p text:style-name="P4"><text:span text:style-name="T4">Teléfono (</text:span><text:span text:style-name="T5">obligatorio</text:span><text:span text:style-name="T4">):</text:span></text:p>
          </table:table-cell>
          <table:covered-table-cell/>
          <table:table-cell table:style-name="Tabla1.A1" office:value-type="string">
            <text:p text:style-name="P26">E-mail:</text:p>
          </table:table-cell>
        </table:table-row>
        <table:table-row table:style-name="Tabla1.4">
          <table:table-cell table:style-name="Tabla1.A4" table:number-columns-spanned="4" office:value-type="string">
            <text:p text:style-name="P26"/>
            <text:p text:style-name="P26"><text:bookmark-start text:name="_Hlk480984717"/>Condición: <text:s text:c="6"/>⌂ Transmisor <text:s text:c="18"/>⌂ Adquirente <text:s text:c="24"/>⌂ Representante <text:s/></text:p>
            <text:p text:style-name="P2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4" office:value-type="string">
            <text:p text:style-name="P28">DATOS DE LOS INMUEB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26">Municipio:<text:bookmark-end text:name="_Hlk480984717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2" office:value-type="string">
            <text:p text:style-name="P29">REF. CATASTRAL 1:</text:p>
          </table:table-cell>
          <table:covered-table-cell/>
          <table:table-cell table:style-name="Tabla1.A1" table:number-columns-spanned="2" office:value-type="string">
            <text:p text:style-name="P29">REF. CATASTRAL 3:</text:p>
          </table:table-cell>
          <table:covered-table-cell/>
        </table:table-row>
        <table:table-row table:style-name="Tabla1.8">
          <table:table-cell table:style-name="Tabla1.A1" table:number-columns-spanned="2" office:value-type="string">
            <text:p text:style-name="P29">REF. CATASTRAL 2 :</text:p>
          </table:table-cell>
          <table:covered-table-cell/>
          <table:table-cell table:style-name="Tabla1.A1" table:number-columns-spanned="2" office:value-type="string">
            <text:p text:style-name="P29">REF. CATASTRAL 4:</text:p>
          </table:table-cell>
          <table:covered-table-cell/>
        </table:table-row>
      </table:table>
      <text:p text:style-name="P5"><text:bookmark-start text:name="_Hlk480984940"/></text:p>
      <text:p text:style-name="P30"/>
      <text:p text:style-name="P31">EXPONE:</text:p>
      <text:p text:style-name="P7"/>
      <text:p text:style-name="P34">Primero: Que desea cumplir con la obligación de declaración a efectos del Impuesto sobre el Incremento del Valor de los Terrenos de Naturaleza Urbana (PLUSVALÍA):</text:p>
      <text:p text:style-name="P35">Segundo: Que por motivo de _________________________________________________ <text:s/>_________________________________________________________________________</text:p>
      <text:p text:style-name="P23"><text:span text:style-name="T16">Es por lo que, </text:span><text:span text:style-name="T15">SOLICITA:</text:span></text:p>
      <text:p text:style-name="P32">Se proceda a la concesión de la prórroga de la presentación de la liquidación de la plusvalía correspondiente.</text:p>
      <text:p text:style-name="P19"/>
      <text:p text:style-name="P16"><text:span text:style-name="T8"><text:s/></text:span><text:span text:style-name="T9">Lugo</text:span><text:span text:style-name="T8"> , _____ de ______________ de _______</text:span></text:p>
      <text:p text:style-name="P6"/>
      <text:p text:style-name="P6"><text:bookmark-end text:name="_Hlk480984940"/></text:p>
      <text:p text:style-name="P36">El/La solicitante,</text:p>
      <text:p text:style-name="P2"/>
      <text:p text:style-name="P11">SR PRESIDENTE DE LA DIPUTACIÓN PROVINCIAL DE LUGO</text:p>
      <text:p text:style-name="P39"><text:tab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0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1">Responsable</text:p>
          </table:table-cell>
          <table:table-cell table:style-name="Tabla2.A2" office:value-type="string">
            <text:p text:style-name="P43">DIPUTACIÓN DE LUGO</text:p>
          </table:table-cell>
        </table:table-row>
        <table:table-row table:style-name="Tabla2.3">
          <table:table-cell table:style-name="Tabla2.A2" office:value-type="string">
            <text:p text:style-name="P41">Finalidad</text:p>
          </table:table-cell>
          <table:table-cell table:style-name="Tabla2.A2" office:value-type="string">
            <text:p text:style-name="P43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41">Legitimación</text:p>
          </table:table-cell>
          <table:table-cell table:style-name="Tabla2.A2" office:value-type="string">
            <text:p text:style-name="P43">RGPD: 6.1.c) tratamiento necesario para el cumplimiento de una obligación legal aplicable al responsable del tratamiento</text:p>
            <text:p text:style-name="P43">RGPD: 6.1.e) Tratamiento necesario para el cumplimiento de una misión realizada en interés público o en el ejercicio de poderes públicos conferidos al responsable del tratamiento</text:p>
            <text:p text:style-name="P20"><text:span text:style-name="T11">Le</text:span><text:span text:style-name="T12">y</text:span><text:span text:style-name="T11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41">Destinatarios</text:p>
          </table:table-cell>
          <table:table-cell table:style-name="Tabla2.A2" office:value-type="string">
            <text:p text:style-name="P43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41">Derechos</text:p>
          </table:table-cell>
          <table:table-cell table:style-name="Tabla2.A2" office:value-type="string">
            <text:p text:style-name="P43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41">Procedencia</text:p>
          </table:table-cell>
          <table:table-cell table:style-name="Tabla2.A2" office:value-type="string">
            <text:p text:style-name="P43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18"><text:span text:style-name="T11">Para información adicional relativa a la protección de sus datos, por favor, consulte el enlace web siguiente: </text:span><text:span text:style-name="T10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4">http://deputacionlugo.gal/rexistro_actividades_tratamento/xestion_tributaria</text:span></text:span></text:a><text:bookmark-end text:name="_Hlk31284785"/></text:p>
      <text:p text:style-name="P12"/>
      <text:p text:style-name="P15"/>
      <text:p text:style-name="P38">SOLICITUDE DE PRÓRROGA</text:p>
      <text:p text:style-name="P45">DA PLUSVALÍ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4"><text:span text:style-name="T4">Nome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4"><text:span text:style-name="T4">NIF/CIF (</text:span><text:span text:style-name="T5">obrigatorio</text:span><text:span text:style-name="T4">):</text:span></text:p>
          </table:table-cell>
        </table:table-row>
        <table:table-row table:style-name="Tabla3.2">
          <table:table-cell table:style-name="Tabla3.A1" table:number-columns-spanned="3" office:value-type="string">
            <text:p text:style-name="P4"><text:span text:style-name="T4">Enderezo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4"><text:span text:style-name="T4">Concello (</text:span><text:span text:style-name="T5">obrigatorio</text:span><text:span text:style-name="T4">):</text:span></text:p>
          </table:table-cell>
        </table:table-row>
        <table:table-row table:style-name="Tabla3.3">
          <table:table-cell table:style-name="Tabla3.A1" office:value-type="string">
            <text:p text:style-name="P4"><text:span text:style-name="T4">Código Postal (</text:span><text:span text:style-name="T5">obrigatorio</text:span><text:span text:style-name="T4">): </text:span></text:p>
          </table:table-cell>
          <table:table-cell table:style-name="Tabla3.A1" table:number-columns-spanned="2" office:value-type="string">
            <text:p text:style-name="P4"><text:span text:style-name="T4">Teléfono (</text:span><text:span text:style-name="T5">obrigatorio</text:span><text:span text:style-name="T4">):</text:span></text:p>
          </table:table-cell>
          <table:covered-table-cell/>
          <table:table-cell table:style-name="Tabla3.A1" office:value-type="string">
            <text:p text:style-name="P26">E-mail:</text:p>
          </table:table-cell>
        </table:table-row>
        <table:table-row table:style-name="Tabla3.4">
          <table:table-cell table:style-name="Tabla3.A4" table:number-columns-spanned="4" office:value-type="string">
            <text:p text:style-name="P26"/>
            <text:p text:style-name="P27">Condición: <text:s text:c="6"/>⌂ <text:s/>Transmisor <text:s text:c="18"/>⌂ <text:s/>Adquirente <text:s text:c="24"/>⌂ <text:s/>Representante </text:p>
            <text:p text:style-name="P27"><text:s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4" table:number-columns-spanned="4" office:value-type="string">
            <text:p text:style-name="P28">DATOS DOS INMOBLE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26">Concello: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2" office:value-type="string">
            <text:p text:style-name="P29">REF. CATASTRAL 1:</text:p>
          </table:table-cell>
          <table:covered-table-cell/>
          <table:table-cell table:style-name="Tabla3.A1" table:number-columns-spanned="2" office:value-type="string">
            <text:p text:style-name="P29">REF. CATASTRAL 3:</text:p>
          </table:table-cell>
          <table:covered-table-cell/>
        </table:table-row>
        <table:table-row table:style-name="Tabla3.8">
          <table:table-cell table:style-name="Tabla3.A1" table:number-columns-spanned="2" office:value-type="string">
            <text:p text:style-name="P29">REF. CATASTRAL 2 :</text:p>
          </table:table-cell>
          <table:covered-table-cell/>
          <table:table-cell table:style-name="Tabla3.A1" table:number-columns-spanned="2" office:value-type="string">
            <text:p text:style-name="P29">REF. CATASTRAL 4:</text:p>
          </table:table-cell>
          <table:covered-table-cell/>
        </table:table-row>
      </table:table>
      <text:p text:style-name="P5"/>
      <text:p text:style-name="P46">EXPÓN:</text:p>
      <text:p text:style-name="P22"><text:span text:style-name="T16">Primeiro: Que desexa cumprir coa obriga d</text:span><text:span text:style-name="T17">a</text:span><text:span text:style-name="T16"> declaración a efectos do Imposto sobre o Incremento do Valor dos Terreos de Natureza Urbana (PLUSVALÍA).</text:span></text:p>
      <text:p text:style-name="P35">Segundo: Que por motivo de _________________________________________________ _________________________________________________________________________</text:p>
      <text:p text:style-name="P24"><text:span text:style-name="T16">É polo que, </text:span><text:span text:style-name="T15">SOLICITA:</text:span></text:p>
      <text:p text:style-name="P33">Se proceda á concesión da prórroga da presentación da liquidación da plusvalía correspondente.</text:p>
      <text:p text:style-name="P6"/>
      <text:p text:style-name="P47">Lugo, _____ de ________________ de _______</text:p>
      <text:p text:style-name="P36">O/A solicitante,</text:p>
      <text:p text:style-name="P3"/>
      <text:p text:style-name="P11">SR PRESIDENTE DA DEPUTACIÓN PROVINCIAL DE LUGO</text:p>
      <text:p text:style-name="P11"/>
      <text:p text:style-name="P14"/>
      <text:p text:style-name="P48"><text:s text:c="4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0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2">Responsable</text:p>
          </table:table-cell>
          <table:table-cell table:style-name="Tabla4.A2" office:value-type="string">
            <text:p text:style-name="P44">DEPUTACIÓN DE LUGO</text:p>
          </table:table-cell>
        </table:table-row>
        <table:table-row table:style-name="Tabla4.3">
          <table:table-cell table:style-name="Tabla4.A2" office:value-type="string">
            <text:p text:style-name="P42">Finalidade</text:p>
          </table:table-cell>
          <table:table-cell table:style-name="Tabla4.A2" office:value-type="string">
            <text:p text:style-name="P44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42">Lexitimación</text:p>
          </table:table-cell>
          <table:table-cell table:style-name="Tabla4.A2" office:value-type="string">
            <text:p text:style-name="P44">RGPD: 6.1.c) tratamento necesario para o cumprimento dunha obriga legal aplicable ao responsable do tratamento</text:p>
            <text:p text:style-name="P44">RGPD: 6.1.e) Tratamento necesario para o cumprimento dunha misión realizada en interese público ou no exercicio de poderes públicos conferidos ao responsable do tratamento</text:p>
            <text:p text:style-name="P21"><text:span text:style-name="T11">Lei 58/2003, d</text:span><text:span text:style-name="T13">o</text:span><text:span text:style-name="T11"> 17 de decembro, </text:span><text:span text:style-name="T13">x</text:span><text:span text:style-name="T11">eral </text:span><text:span text:style-name="T13">t</text:span><text:span text:style-name="T11">ributaria</text:span></text:p>
          </table:table-cell>
        </table:table-row>
        <table:table-row table:style-name="Tabla4.5">
          <table:table-cell table:style-name="Tabla4.A2" office:value-type="string">
            <text:p text:style-name="P42">Destinatarios</text:p>
          </table:table-cell>
          <table:table-cell table:style-name="Tabla4.A2" office:value-type="string">
            <text:p text:style-name="P44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42">Dereitos</text:p>
          </table:table-cell>
          <table:table-cell table:style-name="Tabla4.A2" office:value-type="string">
            <text:p text:style-name="P44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42">Procedencia</text:p>
          </table:table-cell>
          <table:table-cell table:style-name="Tabla4.A2" office:value-type="string">
            <text:p text:style-name="P44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18"><text:span text:style-name="T11">Para información adicional relativa á protección dos seus datos, por favor, consulte o enlace web seguinte: <text:s/></text:span><text:a xlink:type="simple" xlink:href="http://deputacionlugo.gal/rexistro_actividades_tratamento/xestion_tributaria" text:style-name="Standard" text:visited-style-name="Standard"><text:span text:style-name="T18">http://deputacionlugo.gal/rexistro_actividades_tratamento/xestion_tributaria</text:span></text:a><text:bookmark-end text:name="_Hlk31284815"/></text:p>
      <text:p text:style-name="P13"><text:bookmark-end text:name="_Hlk3128445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4pt" fo:font-weight="bold" style:font-size-asian="24pt" style:font-weight-asian="bold" style:font-name-complex="Courier New" style:font-family-complex="'Courier New'" style:font-family-generic-complex="system" style:font-pitch-complex="variable" style:font-size-complex="2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  <style:text-properties officeooo:rsid="00004f4b" officeooo:paragraph-rsid="00004f4b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483cm" svg:y="-0.005cm" svg:width="7.805cm" svg:height="2.254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3"><draw:image xlink:href="Pictures/100000000000022D000000AE667757ECD48A7F73.jpg" xlink:type="simple" xlink:show="embed" xlink:actuate="onLoad" draw:mime-type="image/jpeg"/><svg:desc>LOGO EN BANDERA.jpg</svg:desc></draw:frame></text:p>
      </style:header>
      <style:footer>
        <text:p text:style-name="MP8">VERSIÓN 2024<text:tab/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4:22.307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89" meta:word-count="635" meta:character-count="4809" meta:non-whitespace-character-count="4121"/>
    <meta:user-defined meta:name="AppVersion">12.0000</meta:user-defined>
    <meta:user-defined meta:name="Company">http://www.centor.mx.gd</meta:user-defined>
    <meta:template xlink:type="simple" xlink:actuate="onRequest" xlink:title="Normal.dotm" xlink:href=""/>
  </office:meta>
</office:document-meta>
</file>