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4406EC31CC876F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755cm" fo:margin-left="0.497cm" fo:margin-top="0cm" fo:margin-bottom="0cm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11.968cm"/>
    </style:style>
    <style:style style:name="Tabla1.1" style:family="table-row">
      <style:table-row-properties style:min-row-height="1.18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94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86cm" fo:keep-together="auto"/>
    </style:style>
    <style:style style:name="Tabla1.4" style:family="table-row">
      <style:table-row-properties style:min-row-height="1cm" fo:keep-together="auto"/>
    </style:style>
    <style:style style:name="Tabla1.5" style:family="table-row">
      <style:table-row-properties style:min-row-height="0.99cm" fo:keep-together="auto"/>
    </style:style>
    <style:style style:name="Tabla1.6" style:family="table-row">
      <style:table-row-properties style:min-row-height="0.857cm" fo:keep-together="auto"/>
    </style:style>
    <style:style style:name="Tabla1.7" style:family="table-row">
      <style:table-row-properties style:min-row-height="0.998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style:font-size-asian="9pt" style:font-name-complex="Arial1" style:font-size-complex="9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language="en" fo:country="US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8" style:family="paragraph" style:parent-style-name="Standard"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language="gl" fo:country="ES" style:font-size-asian="9pt" style:font-name-complex="Arial1" style:font-size-complex="9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051cm" style:contextual-spacing="false"/>
      <style:text-properties style:font-name="Arial" fo:font-size="9pt" fo:font-weight="bold" style:font-size-asian="9pt" style:font-weight-asian="bold" style:font-name-complex="Arial1" style:font-size-complex="9pt"/>
    </style:style>
    <style:style style:name="P14" style:family="paragraph" style:parent-style-name="Standard">
      <style:paragraph-properties fo:margin-left="1.249cm" fo:margin-right="0cm" fo:text-indent="1.249cm" style:auto-text-indent="false"/>
    </style:style>
    <style:style style:name="P15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margin-left="1.249cm" fo:margin-right="0cm" fo:margin-top="0cm" fo:margin-bottom="0.252cm" style:contextual-spacing="false" fo:text-indent="1.249cm" style:auto-text-indent="false"/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margin-top="0cm" fo:margin-bottom="0.353cm" style:contextual-spacing="false" fo:line-height="200%"/>
    </style:style>
    <style:style style:name="P18" style:family="paragraph" style:parent-style-name="Standard">
      <style:paragraph-properties fo:margin-top="0.101cm" fo:margin-bottom="0.453cm" style:contextual-spacing="false" fo:line-height="200%"/>
    </style:style>
    <style:style style:name="P1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top="0.201cm" fo:margin-bottom="0.554cm" style:contextual-spacing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503cm" fo:margin-bottom="0.855cm" style:contextual-spacing="false" fo:text-align="center" style:justify-single-word="false"/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P24" style:family="paragraph" style:parent-style-name="Standard">
      <style:paragraph-properties fo:margin-top="0.503cm" fo:margin-bottom="0.855cm" style:contextual-spacing="false" fo:text-align="center" style:justify-single-word="false" fo:break-before="page"/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P25" style:family="paragraph" style:parent-style-name="Standard">
      <style:paragraph-properties fo:line-height="125%"/>
      <style:text-properties style:font-name="Arial" fo:font-size="9pt" style:font-size-asian="9pt" style:font-name-complex="Arial1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 text:display="none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29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style:font-size-asian="9pt" style:font-name-complex="Arial1" style:font-size-complex="9pt"/>
    </style:style>
    <style:style style:name="P3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3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3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3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3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36" style:family="paragraph" style:parent-style-name="Standard">
      <style:paragraph-properties fo:margin-top="0.402cm" fo:margin-bottom="0.755cm" style:contextual-spacing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38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1e318b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fo:font-size="9pt" style:font-size-asian="9pt" style:font-name-complex="Arial1" style:font-size-complex="9pt" style:font-weight-complex="bold"/>
    </style:style>
    <style:style style:name="T7" style:family="text">
      <style:text-properties style:font-name="Arial" fo:font-size="9pt" officeooo:rsid="001e318b" style:font-size-asian="9pt" style:font-name-complex="Arial1" style:font-size-complex="9pt"/>
    </style:style>
    <style:style style:name="T8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T9" style:family="text"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T10" style:family="text">
      <style:text-properties style:font-name="Arial" fo:font-size="9pt" fo:language="gl" fo:country="ES" officeooo:rsid="001e318b" style:font-name-asian="Times New Roman" style:font-size-asian="9pt" style:language-asian="es" style:country-asian="ES" style:font-name-complex="Arial1" style:font-size-complex="9pt" style:font-style-complex="italic"/>
    </style:style>
    <style:style style:name="T11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1" style:font-size-complex="9pt" style:font-style-complex="italic"/>
    </style:style>
    <style:style style:name="T12" style:family="text">
      <style:text-properties style:font-name="Arial" fo:font-size="12pt" style:font-size-asian="12pt" style:font-name-complex="Arial1" style:font-size-complex="12pt"/>
    </style:style>
    <style:style style:name="T13" style:family="text">
      <style:text-properties style:font-name="Arial" fo:font-size="12pt" style:font-size-asian="12pt" style:font-name-complex="Arial1" style:font-size-complex="12pt" style:font-weight-complex="bold"/>
    </style:style>
    <style:style style:name="T14" style:family="text">
      <style:text-properties style:font-name="Arial" fo:font-size="12pt" officeooo:rsid="001e318b" style:font-size-asian="12pt" style:font-name-complex="Arial1" style:font-size-complex="12pt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 style:font-weight-complex="bold"/>
    </style:style>
    <style:style style:name="T17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1" style:font-size-complex="9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INSTANCIA DE ENTREGA DE DOCUMENTACIÓN</text:p>
      <text:p text:style-name="P25">Nombre y apellidos_____________________________________________________________________ <text:s text:c="3"/></text:p>
      <text:p text:style-name="P25">Dirección_____________________________________________________________________________</text:p>
      <text:p text:style-name="P25">Cód.Postal_____________Localidad_______________________________Provincia ________________ <text:s text:c="2"/></text:p>
      <text:p text:style-name="P25">DNI/NIF _____________________ Teléfono/nº móvil __________________________________________</text:p>
      <text:p text:style-name="P25">E-mail _______________________________________________________________________________</text:p>
      <text:p text:style-name="P25">Nº expediente _________________________________________________________________________</text:p>
      <text:p text:style-name="P17"><text:span text:style-name="T5">En la condición de: <text:s text:c="3"/></text:span><text:span text:style-name="T12"><text:s/></text:span><text:span text:style-name="T14">INTERESADO / REPRESENTANTE DE </text:span><text:span text:style-name="T5">___________________________________________________________________________________</text:span></text:p>
      <text:p text:style-name="P13"/>
      <text:p text:style-name="P29">EXPONE:</text:p>
      <text:p text:style-name="P10"><text:span text:style-name="T13">Que se acompaña la siguiente documentación al expediente indicado</text:span><text:span text:style-name="T6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"><text:span text:style-name="T16">Es por lo que, </text:span><text:span text:style-name="T15">SOLICITA:</text:span></text:p>
      <text:p text:style-name="P10"><text:span text:style-name="T13">Que se tenga por presentada en el plazo establecido / requerido</text:span><text:span text:style-name="T6"> ________________________________________________________________________________________________________________________________________________________________________</text:span></text:p>
      <text:p text:style-name="P2">Lugo, ________de ______________________ <text:s/>de _______</text:p>
      <text:p text:style-name="P2"/>
      <text:p text:style-name="P14"><text:span text:style-name="T5"><text:s text:c="43"/>El/</text:span><text:span text:style-name="T7">La</text:span><text:span text:style-name="T5"> solicitante,</text:span></text:p>
      <text:p text:style-name="P16"/>
      <text:p text:style-name="P15"/>
      <text:p text:style-name="P7">SR PRESIDENTE DE LA DIPUTACIÓN PROVINCIAL DE LUGO</text:p>
      <text:p text:style-name="P7"><text:soft-page-break/>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1">INFORMACIÓN BÁSICA SOBRE LA PROTECCIÓN DE S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2">Responsable</text:p>
          </table:table-cell>
          <table:table-cell table:style-name="Tabla1.A2" office:value-type="string">
            <text:p text:style-name="P34">DIPUTACIÓN DE LUGO</text:p>
          </table:table-cell>
        </table:table-row>
        <table:table-row table:style-name="Tabla1.3">
          <table:table-cell table:style-name="Tabla1.A2" office:value-type="string">
            <text:p text:style-name="P32">Finalidad</text:p>
          </table:table-cell>
          <table:table-cell table:style-name="Tabla1.A2" office:value-type="string">
            <text:p text:style-name="P34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1.4">
          <table:table-cell table:style-name="Tabla1.A2" office:value-type="string">
            <text:p text:style-name="P32">Legitimación</text:p>
          </table:table-cell>
          <table:table-cell table:style-name="Tabla1.A2" office:value-type="string">
            <text:p text:style-name="P34">RGPD: 6.1.c) tratamiento necesario para el cumplimiento de una obligación legal aplicable al responsable del tratamiento</text:p>
            <text:p text:style-name="P34">RGPD: 6.1.e) Tratamiento necesario para el cumplimiento de una misión realizada en interés público o en el ejercicio de poderes públicos conferidos al responsable del tratamiento</text:p>
            <text:p text:style-name="P19"><text:span text:style-name="T9">Le</text:span><text:span text:style-name="T10">y</text:span><text:span text:style-name="T9"> 58/2003, de 17 de diciembre, General Tributaria</text:span></text:p>
          </table:table-cell>
        </table:table-row>
        <table:table-row table:style-name="Tabla1.5">
          <table:table-cell table:style-name="Tabla1.A2" office:value-type="string">
            <text:p text:style-name="P32">Destinatarios</text:p>
          </table:table-cell>
          <table:table-cell table:style-name="Tabla1.A2" office:value-type="string">
            <text:p text:style-name="P34">Comunicación de los datos a otros organismos públicos, privados o terceros para cumplir con los fines propios de la gestión tributaria</text:p>
          </table:table-cell>
        </table:table-row>
        <table:table-row table:style-name="Tabla1.6">
          <table:table-cell table:style-name="Tabla1.A2" office:value-type="string">
            <text:p text:style-name="P32">Derechos</text:p>
          </table:table-cell>
          <table:table-cell table:style-name="Tabla1.A2" office:value-type="string">
            <text:p text:style-name="P34">Acceso, rectificación, supresión, oposición, limitación del tratamiento y, en su caso, oposición y portabilidad de los datos</text:p>
          </table:table-cell>
        </table:table-row>
        <table:table-row table:style-name="Tabla1.7">
          <table:table-cell table:style-name="Tabla1.A2" office:value-type="string">
            <text:p text:style-name="P32">Procedencia</text:p>
          </table:table-cell>
          <table:table-cell table:style-name="Tabla1.A2" office:value-type="string">
            <text:p text:style-name="P34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21"><text:span text:style-name="T9">Para información adicional relativa a la protección de sus datos, por favor, consulte el enlace web siguiente: </text:span><text:span text:style-name="T8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1">http://deputacionlugo.gal/rexistro_actividades_tratamento/xestion_tributaria</text:span></text:span></text:a><text:bookmark-end text:name="_Hlk31284785"/></text:p>
      <text:p text:style-name="P8"/>
      <text:p text:style-name="P24">INSTANCIA DE ENTREGA DE DOCUMENTACIÓN</text:p>
      <text:p text:style-name="P25">Nome e apelidos_______________________________________________________________________ <text:s text:c="3"/></text:p>
      <text:p text:style-name="P25">Enderezo_____________________________________________________________________________</text:p>
      <text:p text:style-name="P25">Cód.Postal_____________Localidade______________________________Provincia ________________ <text:s text:c="2"/></text:p>
      <text:p text:style-name="P25">DNI/NIF _____________________ Teléfono/nº móbil _________________________________________</text:p>
      <text:p text:style-name="P25">E-mail _______________________________________________________________________________</text:p>
      <text:p text:style-name="P25">Nº expediente _________________________________________________________________________</text:p>
      <text:p text:style-name="P18"><text:span text:style-name="T5">Na condición de: <text:s text:c="3"/></text:span><text:span text:style-name="T7"><text:s/></text:span><text:span text:style-name="T14"><text:s/>INTERESADO /REPRESENTANTE DE</text:span><text:span text:style-name="T7"> </text:span><text:span text:style-name="T5">________________________________________________________________________________</text:span></text:p>
      <text:p text:style-name="P36">EXPÓN:</text:p>
      <text:p text:style-name="P10"><text:span text:style-name="T13">Que se acompaña a seguinte documentación ao expediente indicado</text:span><text:span text:style-name="T6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><text:span text:style-name="T16">É polo que, </text:span><text:span text:style-name="T15">SOLICITA:</text:span></text:p>
      <text:p text:style-name="P10"><text:span text:style-name="T13">Que se teña por presentada no prazo establecido / requirido</text:span><text:span text:style-name="T6"> ________________________________________________________________________________________________________________________________________________________________________</text:span></text:p>
      <text:p text:style-name="P26">Lugo, _____de ______________________ de _______</text:p>
      <text:p text:style-name="P14"><text:span text:style-name="T5"><text:s text:c="46"/>O/</text:span><text:span text:style-name="T7">A</text:span><text:span text:style-name="T5"> solicitante,</text:span></text:p>
      <text:p text:style-name="P15"/>
      <text:p text:style-name="P15"/>
      <text:p text:style-name="P7">SR PRESIDENTE DA DEPUTACIÓN PROVINCIAL DE LUGO</text:p>
      <text:p text:style-name="P27">ción a esta entidad. </text:p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p text:style-name="P31">INFORMACIÓN BÁSICA SOBRE A PROTECCIÓN DOS SE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33">Responsable</text:p>
          </table:table-cell>
          <table:table-cell table:style-name="Tabla2.A2" office:value-type="string">
            <text:p text:style-name="P35">DEPUTACIÓN DE LUGO</text:p>
          </table:table-cell>
        </table:table-row>
        <table:table-row table:style-name="Tabla2.3">
          <table:table-cell table:style-name="Tabla2.A2" office:value-type="string">
            <text:p text:style-name="P33">Finalidade</text:p>
          </table:table-cell>
          <table:table-cell table:style-name="Tabla2.A2" office:value-type="string">
            <text:p text:style-name="P35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2.4">
          <table:table-cell table:style-name="Tabla2.A2" office:value-type="string">
            <text:p text:style-name="P33">Lexitimación</text:p>
          </table:table-cell>
          <table:table-cell table:style-name="Tabla2.A2" office:value-type="string">
            <text:p text:style-name="P35">RGPD: 6.1.c) tratamento necesario para o cumprimento dunha obriga legal aplicable ao responsable do tratamento</text:p>
            <text:p text:style-name="P35">RGPD: 6.1.e) Tratamento necesario para o cumprimento dunha misión realizada en interese público ou no exercicio de poderes públicos conferidos ao responsable do tratamento</text:p>
            <text:p text:style-name="P20"><text:span text:style-name="T9">Lei 58/2003, d</text:span><text:span text:style-name="T10">o</text:span><text:span text:style-name="T9"> 17 de decembro, </text:span><text:span text:style-name="T10">x</text:span><text:span text:style-name="T9">eral </text:span><text:span text:style-name="T10">t</text:span><text:span text:style-name="T9">ributaria</text:span></text:p>
          </table:table-cell>
        </table:table-row>
        <table:table-row table:style-name="Tabla2.5">
          <table:table-cell table:style-name="Tabla2.A2" office:value-type="string">
            <text:p text:style-name="P33">Destinatarios</text:p>
          </table:table-cell>
          <table:table-cell table:style-name="Tabla2.A2" office:value-type="string">
            <text:p text:style-name="P35">Comunicación dos datos a outros organismos públicos, privados ou terceiros para cumprir cos fins propios da xestión tributaria</text:p>
          </table:table-cell>
        </table:table-row>
        <table:table-row table:style-name="Tabla2.6">
          <table:table-cell table:style-name="Tabla2.A2" office:value-type="string">
            <text:p text:style-name="P33">Dereitos</text:p>
          </table:table-cell>
          <table:table-cell table:style-name="Tabla2.A2" office:value-type="string">
            <text:p text:style-name="P35">Acceso, rectificación, supresión, oposición, limitación do tratamento e, no seu caso, oposición e portabilidade dos datos</text:p>
          </table:table-cell>
        </table:table-row>
        <table:table-row table:style-name="Tabla2.7">
          <table:table-cell table:style-name="Tabla2.A2" office:value-type="string">
            <text:p text:style-name="P33">Procedencia</text:p>
          </table:table-cell>
          <table:table-cell table:style-name="Tabla2.A2" office:value-type="string">
            <text:p text:style-name="P35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><text:bookmark-start text:name="_Hlk31284452"/><text:bookmark-start text:name="_Hlk31284815"/></text:p>
      <text:p text:style-name="P21"><text:span text:style-name="T9">Para información adicional relativa á protección dos seus datos, por favor, consulte o enlace web seguinte: <text:s/></text:span><text:span text:style-name="T8"><text:s text:c="2"/></text:span><text:a xlink:type="simple" xlink:href="http://deputacionlugo.gal/rexistro_actividades_tratamento/xestion_tributaria" text:style-name="Standard" text:visited-style-name="Standard"><text:span text:style-name="T17">http://deputacionlugo.gal/rexistro_actividades_tratamento/xestion_tributaria</text:span></text:a><text:bookmark-end text:name="_Hlk31284815"/></text:p>
      <text:p text:style-name="P11"><text:bookmark-end text:name="_Hlk31284452"/></text:p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e318b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853cm" svg:y="-0.191cm" svg:width="7.435cm" svg:height="2.439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4406EC31CC876FE7.jpg" xlink:type="simple" xlink:show="embed" xlink:actuate="onLoad" draw:mime-type="image/jpeg"/><svg:desc>LOGO EN BANDERA.jpg</svg:desc></draw:frame></text:p>
      </style:header>
      <style:footer>
        <text:p text:style-name="MP7"><text:span text:style-name="MT4">VERSIÓN 2024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4-15T14:13:16.355000000</meta:creation-date>
    <meta:editing-duration>P0D</meta:editing-duration>
    <meta:generator>LibreOffice/7.0.6.2$Windows_X86_64 LibreOffice_project/144abb84a525d8e30c9dbbefa69cbbf2d8d4ae3b</meta:generator>
    <meta:document-statistic meta:table-count="2" meta:image-count="1" meta:object-count="0" meta:page-count="4" meta:paragraph-count="67" meta:word-count="550" meta:character-count="5978" meta:non-whitespace-character-count="5354"/>
    <meta:user-defined meta:name="AppVersion">12.0000</meta:user-defined>
    <meta:template xlink:type="simple" xlink:actuate="onRequest" xlink:title="Normal" xlink:href=""/>
  </office:meta>
</office:document-meta>
</file>