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6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line-height="125%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line-height="125%"/>
      <style:text-properties style:font-name="Arial" fo:font-size="9pt" officeooo:paragraph-rsid="0005cb52" style:font-size-asian="9pt" style:font-name-complex="Arial1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9" style:family="paragraph" style:parent-style-name="Standard">
      <style:text-properties officeooo:paragraph-rsid="0005cb52"/>
    </style:style>
    <style:style style:name="P10" style:family="paragraph" style:parent-style-name="Standard">
      <style:paragraph-properties fo:text-align="center" style:justify-single-word="false"/>
      <style:text-properties fo:font-size="21pt" officeooo:paragraph-rsid="0005cb52" style:font-size-asian="21pt" style:font-size-complex="21pt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center" style:justify-single-word="false" fo:break-before="page"/>
      <style:text-properties fo:font-size="21pt" officeooo:paragraph-rsid="0005cb52" style:font-size-asian="21pt" style:font-size-complex="21pt"/>
    </style:style>
    <style:style style:name="P14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P1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05cb52"/>
    </style:style>
    <style:style style:name="P17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size="11pt" officeooo:paragraph-rsid="0005cb52" style:font-size-asian="11pt" style:font-size-complex="11pt"/>
    </style:style>
    <style:style style:name="P18" style:family="paragraph" style:parent-style-name="Standard">
      <style:paragraph-properties fo:margin-top="0cm" fo:margin-bottom="0.051cm" style:contextual-spacing="false" fo:line-height="200%"/>
      <style:text-properties style:font-name="Arial" fo:font-size="11pt" style:font-size-asian="11pt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.051cm" style:contextual-spacing="false"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.051cm" style:contextual-spacing="false" fo:line-height="200%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.051cm" style:contextual-spacing="false" fo:line-height="200%"/>
      <style:text-properties fo:font-size="11pt" officeooo:paragraph-rsid="0005cb52" style:font-size-asian="11pt" style:font-size-complex="11pt"/>
    </style:style>
    <style:style style:name="P2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11pt" officeooo:paragraph-rsid="0005cb52" style:font-size-asian="11pt" style:font-name-complex="Arial1" style:font-size-complex="11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fo:font-size="11pt" officeooo:paragraph-rsid="0005cb52" style:font-size-asian="11pt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05cb52"/>
    </style:style>
    <style:style style:name="P27" style:family="paragraph" style:parent-style-name="Standard">
      <style:paragraph-properties fo:margin-top="0.201cm" fo:margin-bottom="0.554cm" style:contextual-spacing="false" fo:line-height="150%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201cm" fo:margin-bottom="0.554cm" style:contextual-spacing="false" fo:line-height="150%"/>
      <style:text-properties fo:font-size="11pt" officeooo:paragraph-rsid="0005cb52" style:font-size-asian="11pt" style:font-size-complex="11pt"/>
    </style:style>
    <style:style style:name="P29" style:family="paragraph" style:parent-style-name="Standard">
      <style:paragraph-properties fo:margin-top="0.201cm" fo:margin-bottom="0.554cm" style:contextual-spacing="false"/>
      <style:text-properties fo:font-size="11pt" officeooo:paragraph-rsid="0005cb52" style:font-size-asian="11pt" style:font-size-complex="11pt"/>
    </style:style>
    <style:style style:name="P30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3fbcc" style:font-size-asian="10pt" style:font-size-complex="10pt"/>
    </style:style>
    <style:style style:name="P31" style:family="paragraph" style:parent-style-name="Standard">
      <style:paragraph-properties fo:margin-top="0.201cm" fo:margin-bottom="0.554cm" style:contextual-spacing="false" fo:line-height="125%"/>
      <style:text-properties fo:font-size="10pt" officeooo:paragraph-rsid="0005cb52" style:font-size-asian="10pt" style:font-size-complex="10pt"/>
    </style:style>
    <style:style style:name="P32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3fbcc" style:font-size-asian="10pt" style:font-name-complex="Arial1" style:font-size-complex="10pt"/>
    </style:style>
    <style:style style:name="P33" style:family="paragraph" style:parent-style-name="Standard">
      <style:paragraph-properties fo:margin-top="0.201cm" fo:margin-bottom="0.554cm" style:contextual-spacing="false" fo:line-height="125%"/>
      <style:text-properties style:font-name="Arial" fo:font-size="10pt" officeooo:paragraph-rsid="0005cb52" style:font-size-asian="10pt" style:font-name-complex="Arial1" style:font-size-complex="10pt"/>
    </style:style>
    <style:style style:name="P34" style:family="paragraph" style:parent-style-name="Standard">
      <style:paragraph-properties fo:margin-top="0.201cm" fo:margin-bottom="0.554cm" style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top="0cm" fo:margin-bottom="0.252cm" style:contextual-spacing="false" fo:line-height="200%"/>
      <style:text-properties style:font-name="Arial" fo:font-size="11pt" style:font-size-asian="11pt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.252cm" style:contextual-spacing="false"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paragraph-rsid="0005cb52" style:font-size-asian="11pt" style:font-name-complex="Arial1" style:font-size-complex="11pt"/>
    </style:style>
    <style:style style:name="P39" style:family="paragraph" style:parent-style-name="Standard">
      <style:paragraph-properties fo:line-height="200%"/>
      <style:text-properties style:font-name="Arial" fo:font-size="11pt" officeooo:paragraph-rsid="0005cb52" style:font-size-asian="11pt" style:font-name-complex="Arial1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officeooo:paragraph-rsid="0005cb52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officeooo:paragraph-rsid="0005cb52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officeooo:paragraph-rsid="0005cb52" style:font-name-asian="Times New Roman" style:font-size-asian="9pt" style:language-asian="es" style:country-asian="ES" style:font-name-complex="Arial1" style:font-size-complex="9pt" style:font-style-complex="italic"/>
    </style:style>
    <style:style style:name="P48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0cm" style:auto-text-indent="false" fo:break-before="page"/>
      <style:text-properties style:font-name="Arial" fo:font-size="11pt" fo:font-weight="bold" officeooo:paragraph-rsid="0005cb52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.501cm" fo:margin-right="0cm" fo:margin-top="0.212cm" fo:margin-bottom="0.212cm" style:contextual-spacing="false" fo:line-height="100%" fo:text-align="start" style:justify-single-word="false" fo:text-indent="0cm" style:auto-text-indent="false"/>
      <style:text-properties style:font-name="Arial" fo:font-size="11pt" fo:font-weight="bold" officeooo:paragraph-rsid="0005cb52" style:font-size-asian="11pt" style:font-weight-asian="bold" style:font-name-complex="Arial1" style:font-size-complex="11pt"/>
    </style:style>
    <style:style style:name="P5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51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5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53" style:family="paragraph" style:parent-style-name="Frame_20_contents">
      <style:paragraph-properties fo:text-align="center" style:justify-single-word="fals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62401"/>
    </style:style>
    <style:style style:name="T5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6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7" style:family="text">
      <style:text-properties style:font-name="Arial" fo:font-size="9pt" fo:language="gl" fo:country="ES" officeooo:rsid="0003fbcc" style:font-name-asian="Times New Roman" style:font-size-asian="9pt" style:language-asian="es" style:country-asian="ES" style:font-name-complex="Arial1" style:font-size-complex="9pt" style:font-style-complex="italic"/>
    </style:style>
    <style:style style:name="T8" style:family="text">
      <style:text-properties style:font-name="Arial" fo:font-size="9pt" fo:language="gl" fo:country="ES" officeooo:rsid="0005cb52" style:font-name-asian="Times New Roman" style:font-size-asian="9pt" style:language-asian="es" style:country-asian="ES" style:font-name-complex="Arial1" style:font-size-complex="9pt" style:font-style-complex="italic"/>
    </style:style>
    <style:style style:name="T9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03fbcc" style:font-weight-asian="bold" style:font-name-complex="Arial1" style:font-weight-complex="bold"/>
    </style:style>
    <style:style style:name="T13" style:family="text">
      <style:text-properties style:font-name="Arial" fo:font-weight="bold" officeooo:rsid="0005cb52" style:font-weight-asian="bold" style:font-name-complex="Arial1" style:font-weight-complex="bold"/>
    </style:style>
    <style:style style:name="T14" style:family="text">
      <style:text-properties style:font-name="Arial" fo:font-weight="bold" officeooo:rsid="0005cb52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style:font-name="Arial" officeooo:rsid="0003fbcc" style:font-name-complex="Arial1" style:font-weight-complex="bold"/>
    </style:style>
    <style:style style:name="T18" style:family="text">
      <style:text-properties style:font-name="Arial" officeooo:rsid="0005cb52" style:font-name-complex="Arial1" style:font-weight-complex="bold"/>
    </style:style>
    <style:style style:name="T19" style:family="text">
      <style:text-properties style:font-name="Arial" officeooo:rsid="0003fbcc" style:font-name-complex="Arial1"/>
    </style:style>
    <style:style style:name="T20" style:family="text">
      <style:text-properties style:font-name="Arial" officeooo:rsid="0005cb52" style:font-name-complex="Arial1"/>
    </style:style>
    <style:style style:name="T21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SOLICITUD <text:s/></text:span><text:span text:style-name="T12"><text:s/>DE</text:span></text:p>
      <text:p text:style-name="P7"><text:span text:style-name="T11">CERTIFICADO DE NO </text:span><text:span text:style-name="T12">TENER</text:span><text:span text:style-name="T11"> </text:span><text:span text:style-name="T12">DEUDAS</text:span></text:p>
      <text:p text:style-name="P4"/>
      <text:p text:style-name="P32">Nombre y apellidos____________________________________________________________ <text:s/></text:p>
      <text:p text:style-name="P32">Dirección____________________________________________________________________</text:p>
      <text:p text:style-name="P30"><text:span text:style-name="T15">Cód.Posta</text:span><text:span text:style-name="T19">l</text:span><text:span text:style-name="T15">_____________Localidad_______________________________Provincia _______ </text:span></text:p>
      <text:p text:style-name="P32">DNI/NIF _____________________ Teléfono/nº móvil _________________________________</text:p>
      <text:p text:style-name="P32">E-mail ______________________________________________________________________</text:p>
      <text:p text:style-name="P32">En la condición de: ____________________________________________________________</text:p>
      <text:p text:style-name="P34">EXPONE:</text:p>
      <text:p text:style-name="P20"><text:span text:style-name="T16">Que para </text:span><text:span text:style-name="T17">su</text:span><text:span text:style-name="T16"> presentación en _____________________________________________ </text:span><text:span text:style-name="T17">y </text:span><text:span text:style-name="T16">para________________________________________________________________</text:span></text:p>
      <text:p text:style-name="P35">_____________________________________________________________________</text:p>
      <text:p text:style-name="P27"><text:span text:style-name="T16">Es por lo que, </text:span><text:span text:style-name="T10">SOLICITA:</text:span></text:p>
      <text:p text:style-name="P8"><text:span text:style-name="T16">Certificado de </text:span><text:span text:style-name="T18">deudas</text:span><text:span text:style-name="T16"> pend</text:span><text:span text:style-name="T18">i</text:span><text:span text:style-name="T16">entes con ______________________________________ _____________________________________________________________________</text:span></text:p>
      <text:p text:style-name="P18"/>
      <text:p text:style-name="P37">Lugo, _____de ______________________ <text:s/>de _______</text:p>
      <text:p text:style-name="P41"><text:s text:c="44"/>El solicitante,</text:p>
      <text:p text:style-name="P22"/>
      <text:p text:style-name="P22"/>
      <text:p text:style-name="P40">SR PRESIDENTE DE LA DIPUTACIÓN PROVINCIAL DE LUGO</text:p>
      <text:p text:style-name="P6"/>
      <text:p text:style-name="P1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2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4">Responsable</text:p>
          </table:table-cell>
          <table:table-cell table:style-name="Tabla1.A2" office:value-type="string">
            <text:p text:style-name="P46">DIPUTACIÓN DE LUGO</text:p>
          </table:table-cell>
        </table:table-row>
        <table:table-row table:style-name="Tabla1.3">
          <table:table-cell table:style-name="Tabla1.A2" office:value-type="string">
            <text:p text:style-name="P44">Finalidad</text:p>
          </table:table-cell>
          <table:table-cell table:style-name="Tabla1.A2" office:value-type="string">
            <text:p text:style-name="P46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44">Legitimación</text:p>
          </table:table-cell>
          <table:table-cell table:style-name="Tabla1.A2" office:value-type="string">
            <text:p text:style-name="P46">RGPD: 6.1.c) tratamiento necesario para el cumplimiento de una obligación legal aplicable al responsable del tratamiento</text:p>
            <text:p text:style-name="P46">RGPD: 6.1.e) Tratamiento necesario para el cumplimiento de una misión realizada en interés público o en el ejercicio de poderes públicos conferidos al responsable del tratamiento</text:p>
            <text:p text:style-name="P25"><text:span text:style-name="T6">Le</text:span><text:span text:style-name="T7">y </text:span><text:span text:style-name="T6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44">Destinatarios</text:p>
          </table:table-cell>
          <table:table-cell table:style-name="Tabla1.A2" office:value-type="string">
            <text:p text:style-name="P46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44">Derechos</text:p>
          </table:table-cell>
          <table:table-cell table:style-name="Tabla1.A2" office:value-type="string">
            <text:p text:style-name="P46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44">Procedencia</text:p>
          </table:table-cell>
          <table:table-cell table:style-name="Tabla1.A2" office:value-type="string">
            <text:p text:style-name="P46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5"><text:span text:style-name="T6">Para información adicional relativa a la protección de sus datos, por favor, consulte el enlace web siguiente: </text:span><text:span text:style-name="T5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9">http://deputacionlugo.gal/rexistro_actividades_tratamento/xestion_tributaria</text:span></text:span></text:a><text:bookmark-end text:name="_Hlk31284785"/></text:p>
      <text:p text:style-name="P14"><text:span text:style-name="Internet_20_link"><text:span text:style-name="T9"/></text:span></text:p>
      <text:p text:style-name="P15"/>
      <text:p text:style-name="P13"><text:span text:style-name="T11">SOLICITUD</text:span><text:span text:style-name="T13">E</text:span><text:span text:style-name="T11"> <text:s/></text:span><text:span text:style-name="T12"><text:s/>DE</text:span></text:p>
      <text:p text:style-name="P10"><text:span text:style-name="T11">CERTIFICADO DE NO</text:span><text:span text:style-name="T13">N</text:span><text:span text:style-name="T11"> </text:span><text:span text:style-name="T12">TER</text:span><text:span text:style-name="T11"> </text:span><text:span text:style-name="T13">DÉBEDAS</text:span></text:p>
      <text:p text:style-name="P5"/>
      <text:p text:style-name="P31"><text:span text:style-name="T15">Nome </text:span><text:span text:style-name="T20">e</text:span><text:span text:style-name="T15"> apelidos______________________________________________________________ <text:s/></text:span></text:p>
      <text:p text:style-name="P31"><text:span text:style-name="T20">Enderezo</text:span><text:span text:style-name="T15">____________________________________________________________________</text:span></text:p>
      <text:p text:style-name="P31"><text:span text:style-name="T15">Cód.Posta</text:span><text:span text:style-name="T19">l</text:span><text:span text:style-name="T15">_____________Localidad</text:span><text:span text:style-name="T20">e</text:span><text:span text:style-name="T15">_____________________________Provincia ________ </text:span></text:p>
      <text:p text:style-name="P31"><text:span text:style-name="T15">DNI/NIF _____________________ Teléfono/nº mó</text:span><text:span text:style-name="T20">b</text:span><text:span text:style-name="T15">il _________________________________</text:span></text:p>
      <text:p text:style-name="P33">E-mail ______________________________________________________________________</text:p>
      <text:p text:style-name="P31"><text:span text:style-name="T20">N</text:span><text:span text:style-name="T15">a condición de: ______________________________________________________________</text:span></text:p>
      <text:p text:style-name="P29"><text:span text:style-name="T10">EXP</text:span><text:span text:style-name="T14">ÓN</text:span><text:span text:style-name="T10">:</text:span></text:p>
      <text:p text:style-name="P21"><text:span text:style-name="T16">Que para </text:span><text:span text:style-name="T18">a </text:span><text:span text:style-name="T17">s</text:span><text:span text:style-name="T18">úa</text:span><text:span text:style-name="T16"> presentación en ___________________________________________ </text:span><text:span text:style-name="T18">e</text:span><text:span text:style-name="T17"> </text:span><text:span text:style-name="T16">para________________________________________________________________</text:span></text:p>
      <text:p text:style-name="P36">_____________________________________________________________________</text:p>
      <text:p text:style-name="P28"><text:span text:style-name="T18">É</text:span><text:span text:style-name="T16"> po</text:span><text:span text:style-name="T18">l</text:span><text:span text:style-name="T16">o que, </text:span><text:span text:style-name="T10">SOLICITA:</text:span></text:p>
      <text:p text:style-name="P39">Certificado de débedas pendentes con ______________________________________ _____________________________________________________________________</text:p>
      <text:p text:style-name="P19"/>
      <text:p text:style-name="P38">Lugo, _____de ______________________ <text:s/>de _______</text:p>
      <text:p text:style-name="P24"><text:span text:style-name="T15"><text:s text:c="44"/></text:span><text:span text:style-name="T20">O</text:span><text:span text:style-name="T15"> solicitante,</text:span></text:p>
      <text:p text:style-name="P23"/>
      <text:p text:style-name="P23"/>
      <text:p text:style-name="P17"><text:span text:style-name="T10">SR PRESIDENTE DA D</text:span><text:span text:style-name="T14">E</text:span><text:span text:style-name="T10">PUTACIÓN PROVINCIAL DE LUGO</text:span></text:p>
      <text:p text:style-name="P48"/>
      <text:p text:style-name="P4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3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5">Responsable</text:p>
          </table:table-cell>
          <table:table-cell table:style-name="Tabla2.A2" office:value-type="string">
            <text:p text:style-name="P47">DEPUTACIÓN DE LUGO</text:p>
          </table:table-cell>
        </table:table-row>
        <table:table-row table:style-name="Tabla2.3">
          <table:table-cell table:style-name="Tabla2.A2" office:value-type="string">
            <text:p text:style-name="P45">Finalidade</text:p>
          </table:table-cell>
          <table:table-cell table:style-name="Tabla2.A2" office:value-type="string">
            <text:p text:style-name="P47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5">Lexitimación</text:p>
          </table:table-cell>
          <table:table-cell table:style-name="Tabla2.A2" office:value-type="string">
            <text:p text:style-name="P47">RGPD: 6.1.c) tratamento necesario para o cumprimento dunha obriga legal aplicable ao responsable do tratamento</text:p>
            <text:p text:style-name="P47">RGPD: 6.1.e) Tratamento necesario para o cumprimento dunha misión realizada en interese público ou no exercicio de poderes públicos conferidos ao responsable do tratamento</text:p>
            <text:p text:style-name="P26"><text:span text:style-name="T6">Lei 58/2003, d</text:span><text:span text:style-name="T8">o</text:span><text:span text:style-name="T6"> 17 de decembro, </text:span><text:span text:style-name="T8">x</text:span><text:span text:style-name="T6">eral </text:span><text:span text:style-name="T8">t</text:span><text:span text:style-name="T6">ributaria</text:span></text:p>
          </table:table-cell>
        </table:table-row>
        <table:table-row table:style-name="Tabla2.5">
          <table:table-cell table:style-name="Tabla2.A2" office:value-type="string">
            <text:p text:style-name="P45">Destinatarios</text:p>
          </table:table-cell>
          <table:table-cell table:style-name="Tabla2.A2" office:value-type="string">
            <text:p text:style-name="P47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5">Dereitos</text:p>
          </table:table-cell>
          <table:table-cell table:style-name="Tabla2.A2" office:value-type="string">
            <text:p text:style-name="P47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5">Procedencia</text:p>
          </table:table-cell>
          <table:table-cell table:style-name="Tabla2.A2" office:value-type="string">
            <text:p text:style-name="P47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9"/>
      <text:p text:style-name="P16"><text:span text:style-name="T6">Para información adicional relativa á protección dos seus datos, por favor, consulte o enlace web seguinte: </text:span><text:span text:style-name="T5"><text:s/></text:span><text:a xlink:type="simple" xlink:href="http://deputacionlugo.gal/rexistro_actividades_tratamento/xestion_tributaria" text:style-name="Standard" text:visited-style-name="Standard"><text:span text:style-name="T21">http://deputacionlugo.gal/rexistro_actividades_tratamento/xestion_tributaria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6240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2.076cm" fo:min-width="7.27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7" draw:name="2 Cuadro de texto" draw:style-name="Mgr1" draw:text-style-name="MP7" svg:width="7.78cm" svg:height="2.329cm" svg:x="8.509cm" svg:y="-0.217cm"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" text:anchor-type="char" svg:x="0.254cm" svg:y="0.418cm" svg:width="6.429cm" svg:height="2.011cm" draw:z-index="3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8"><text:span text:style-name="MT4">VERSIÓN 2024 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1:55.035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9" meta:word-count="531" meta:character-count="5059" meta:non-whitespace-character-count="4470"/>
    <meta:user-defined meta:name="AppVersion">16.0000</meta:user-defined>
    <meta:template xlink:type="simple" xlink:actuate="onRequest" xlink:title="Normal" xlink:href=""/>
  </office:meta>
</office:document-meta>
</file>