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29cm" table:align="left" style:writing-mode="lr-tb"/>
    </style:style>
    <style:style style:name="Tabla1.A" style:family="table-column">
      <style:table-column-properties style:column-width="4.44cm"/>
    </style:style>
    <style:style style:name="Tabla1.B" style:family="table-column">
      <style:table-column-properties style:column-width="4.715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1.737cm"/>
    </style:style>
    <style:style style:name="Tabla1.E" style:family="table-column">
      <style:table-column-properties style:column-width="3.0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94cm" fo:padding-right="0.194cm" fo:padding-top="0cm" fo:padding-bottom="0cm" fo:border="0.5pt solid #00000a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4cm" fo:padding-right="0.194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2" style:family="table">
      <style:table-properties style:width="15.729cm" table:align="left" style:writing-mode="lr-tb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4.713cm"/>
    </style:style>
    <style:style style:name="Tabla2.C" style:family="table-column">
      <style:table-column-properties style:column-width="1.801cm"/>
    </style:style>
    <style:style style:name="Tabla2.D" style:family="table-column">
      <style:table-column-properties style:column-width="2.223cm"/>
    </style:style>
    <style:style style:name="Tabla2.E" style:family="table-column">
      <style:table-column-properties style:column-width="2.5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-left="0.194cm" fo:padding-right="0.194cm" fo:padding-top="0cm" fo:padding-bottom="0cm" fo:border="0.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-left="0.194cm" fo:padding-right="0.194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3" style:family="table">
      <style:table-properties style:width="15.785cm" table:align="left" style:writing-mode="lr-tb"/>
    </style:style>
    <style:style style:name="Tabla3.A" style:family="table-column">
      <style:table-column-properties style:column-width="6.189cm"/>
    </style:style>
    <style:style style:name="Tabla3.B" style:family="table-column">
      <style:table-column-properties style:column-width="9.5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ffff" fo:padding-left="0.194cm" fo:padding-right="0.194cm" fo:padding-top="0cm" fo:padding-bottom="0cm" fo:border="0.5pt solid #00000a" style:writing-mode="lr-tb">
        <style:background-image/>
      </style:table-cell-properties>
    </style:style>
    <style:style style:name="Tabla3.A2" style:family="table-cell">
      <style:table-cell-properties style:vertical-align="top" fo:background-color="#ffffff" fo:padding-left="0.194cm" fo:padding-right="0.194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4" style:family="table">
      <style:table-properties style:width="15.51cm" table:align="left" style:writing-mode="lr-tb"/>
    </style:style>
    <style:style style:name="Tabla4.A" style:family="table-column">
      <style:table-column-properties style:column-width="15.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la5" style:family="table">
      <style:table-properties style:width="15.51cm" table:align="left" style:writing-mode="lr-tb"/>
    </style:style>
    <style:style style:name="Tabla5.A" style:family="table-column">
      <style:table-column-properties style:column-width="15.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la12" style:family="table">
      <style:table-properties style:width="14.755cm" fo:margin-left="0.489cm" fo:margin-top="0cm" fo:margin-bottom="0cm" table:align="left" style:writing-mode="lr-tb"/>
    </style:style>
    <style:style style:name="Tabla12.A" style:family="table-column">
      <style:table-column-properties style:column-width="2.787cm"/>
    </style:style>
    <style:style style:name="Tabla12.B" style:family="table-column">
      <style:table-column-properties style:column-width="11.968cm"/>
    </style:style>
    <style:style style:name="Tabla12.1" style:family="table-row">
      <style:table-row-properties style:min-row-height="1.18cm" fo:keep-together="auto"/>
    </style:style>
    <style:style style:name="Tabla12.A1" style:family="table-cell">
      <style:table-cell-properties style:vertical-align="middle" fo:background-color="#365f91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949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3" style:family="table-row">
      <style:table-row-properties style:min-row-height="0.986cm" fo:keep-together="auto"/>
    </style:style>
    <style:style style:name="Tabla12.4" style:family="table-row">
      <style:table-row-properties style:min-row-height="1cm" fo:keep-together="auto"/>
    </style:style>
    <style:style style:name="Tabla12.5" style:family="table-row">
      <style:table-row-properties style:min-row-height="0.99cm" fo:keep-together="auto"/>
    </style:style>
    <style:style style:name="Tabla12.6" style:family="table-row">
      <style:table-row-properties style:min-row-height="0.857cm" fo:keep-together="auto"/>
    </style:style>
    <style:style style:name="Tabla12.7" style:family="table-row">
      <style:table-row-properties style:min-row-height="0.998cm" fo:keep-together="auto"/>
    </style:style>
    <style:style style:name="Tabla6" style:family="table">
      <style:table-properties style:width="15.725cm" table:align="left" style:writing-mode="lr-tb"/>
    </style:style>
    <style:style style:name="Tabla6.A" style:family="table-column">
      <style:table-column-properties style:column-width="11.068cm"/>
    </style:style>
    <style:style style:name="Tabla6.B" style:family="table-column">
      <style:table-column-properties style:column-width="4.657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Tabla7" style:family="table">
      <style:table-properties style:width="15.725cm" table:align="left" style:writing-mode="lr-tb"/>
    </style:style>
    <style:style style:name="Tabla7.A" style:family="table-column">
      <style:table-column-properties style:column-width="11.068cm"/>
    </style:style>
    <style:style style:name="Tabla7.B" style:family="table-column">
      <style:table-column-properties style:column-width="4.657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7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Tabla8" style:family="table">
      <style:table-properties style:width="15.725cm" table:align="left" style:writing-mode="lr-tb"/>
    </style:style>
    <style:style style:name="Tabla8.A" style:family="table-column">
      <style:table-column-properties style:column-width="11.068cm"/>
    </style:style>
    <style:style style:name="Tabla8.B" style:family="table-column">
      <style:table-column-properties style:column-width="4.657cm"/>
    </style:style>
    <style:style style:name="Tabla8.1" style:family="table-row">
      <style:table-row-properties style:min-row-height="0.9cm" fo:keep-together="auto"/>
    </style:style>
    <style:style style:name="Tabla8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8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Tabla9" style:family="table">
      <style:table-properties style:width="15.725cm" table:align="left" style:writing-mode="lr-tb"/>
    </style:style>
    <style:style style:name="Tabla9.A" style:family="table-column">
      <style:table-column-properties style:column-width="11.068cm"/>
    </style:style>
    <style:style style:name="Tabla9.B" style:family="table-column">
      <style:table-column-properties style:column-width="4.657cm"/>
    </style:style>
    <style:style style:name="Tabla9.1" style:family="table-row">
      <style:table-row-properties style:min-row-height="0.9cm" fo:keep-together="auto"/>
    </style:style>
    <style:style style:name="Tabla9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9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Tabla10" style:family="table">
      <style:table-properties style:width="15.725cm" table:align="left" style:writing-mode="lr-tb"/>
    </style:style>
    <style:style style:name="Tabla10.A" style:family="table-column">
      <style:table-column-properties style:column-width="11.068cm"/>
    </style:style>
    <style:style style:name="Tabla10.B" style:family="table-column">
      <style:table-column-properties style:column-width="4.657cm"/>
    </style:style>
    <style:style style:name="Tabla10.1" style:family="table-row">
      <style:table-row-properties style:min-row-height="0.9cm" fo:keep-together="auto"/>
    </style:style>
    <style:style style:name="Tabla10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10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Tabla11" style:family="table">
      <style:table-properties style:width="15.725cm" table:align="left" style:writing-mode="lr-tb"/>
    </style:style>
    <style:style style:name="Tabla11.A" style:family="table-column">
      <style:table-column-properties style:column-width="11.068cm"/>
    </style:style>
    <style:style style:name="Tabla11.B" style:family="table-column">
      <style:table-column-properties style:column-width="4.657cm"/>
    </style:style>
    <style:style style:name="Tabla11.1" style:family="table-row">
      <style:table-row-properties style:min-row-height="0.9cm" fo:keep-together="auto"/>
    </style:style>
    <style:style style:name="Tabla11.A1" style:family="table-cell">
      <style:table-cell-properties style:vertical-align="top" fo:background-color="#ffffff" fo:padding-left="0.127cm" fo:padding-right="0.127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11.B1" style:family="table-cell">
      <style:table-cell-properties style:vertical-align="top" fo:background-color="#ffffff" fo:padding-left="0.127cm" fo:padding-right="0.127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Parágrafo_20_de_20_lista">
      <style:paragraph-properties fo:margin-top="0cm" fo:margin-bottom="0cm" loext:contextual-spacing="true" fo:line-height="100%" fo:text-align="justify" style:justify-single-word="false"/>
      <style:text-properties fo:font-size="11pt" fo:language="gl" fo:country="ES" fo:background-color="transparent" style:font-size-asian="11pt" style:language-asian="none" style:country-asian="none" style:font-size-complex="11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libri1" fo:font-size="10.5pt" fo:language="gl" fo:country="ES" fo:font-weight="normal" fo:background-color="transparent" style:font-name-asian="Calibri1" style:font-size-asian="10.5pt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0.5pt" fo:language="gl" fo:country="ES" fo:font-weight="normal" fo:background-color="transparent" style:font-name-asian="Calibri1" style:font-size-asian="10.5pt" style:font-weight-asian="normal" style:font-name-complex="Calibri1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1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7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19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2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fo:background-color="transparent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0.5pt" fo:font-weight="bold" fo:background-color="transparent" style:font-name-asian="Arial" style:font-size-asian="10.5pt" style:font-weight-asian="bold" style:font-name-complex="Arial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background-color="transparent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background-color="transparent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language="gl" fo:country="ES" officeooo:paragraph-rsid="001942d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.5pt" fo:font-weight="normal" officeooo:paragraph-rsid="000bf6ce" fo:background-color="transparent" style:font-name-asian="Calibri1" style:font-size-asian="10.5pt" style:font-weight-asian="normal" style:font-name-complex="Calibri1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.5pt" fo:font-weight="normal" officeooo:paragraph-rsid="00182368" fo:background-color="transparent" style:font-name-asian="Calibri1" style:font-size-asian="10.5pt" style:font-weight-asian="normal" style:font-name-complex="Calibri1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33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36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37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8pt" fo:font-weight="bold" fo:background-color="transparent" style:font-name-asian="Calibri1" style:font-size-asian="8pt" style:font-weight-asian="bold" style:font-name-complex="Calibri1" style:font-size-complex="8pt"/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0.794cm"/>
        </style:tab-stops>
      </style:paragraph-properties>
      <style:text-properties style:use-window-font-color="true" style:font-name="Calibri" fo:font-size="11pt" fo:language="gl" fo:country="ES" fo:font-weight="bold" officeooo:paragraph-rsid="0019ff8d" fo:background-color="transparent" style:font-name-asian="Calibri1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language="gl" fo:country="ES" fo:font-weight="bold" fo:background-color="transparent" style:font-size-asian="11pt" style:language-asian="none" style:country-asian="none" style:font-weight-asian="bold" style:font-name-complex="Calibri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fo:language="gl" fo:country="ES" fo:font-weight="bold" fo:background-color="transparent" style:font-name-asian="Calibri" style:font-size-asian="11pt" style:language-asian="none" style:country-asian="none" style:font-weight-asian="bold" style:font-name-complex="Calibri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42" style:family="paragraph" style:parent-style-name="Standard">
      <style:paragraph-properties fo:line-height="100%" fo:text-align="justify" style:justify-single-word="false"/>
      <style:text-properties fo:language="gl" fo:country="ES" officeooo:paragraph-rsid="001942dd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Calibri" fo:font-size="11pt" fo:language="gl" fo:country="ES" fo:font-weight="bold" officeooo:paragraph-rsid="0019ff8d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margin-left="0.064cm" fo:margin-right="0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4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/>
    </style:style>
    <style:style style:name="P4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47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48" style:family="paragraph" style:parent-style-name="Body_20_Text_20_2">
      <style:paragraph-properties>
        <style:tab-stops>
          <style:tab-stop style:position="0cm"/>
        </style:tab-stops>
      </style:paragraph-properties>
      <style:text-properties style:font-name="Calibri2" fo:font-size="11pt" fo:language="gl" fo:country="ES" fo:font-weight="normal" officeooo:paragraph-rsid="001927e6" style:font-size-asian="11pt" style:font-weight-asian="normal" style:font-name-complex="Arial1" style:font-size-complex="11pt" style:font-style-complex="italic" style:font-weight-complex="normal"/>
    </style:style>
    <style:style style:name="P49" style:family="paragraph" style:parent-style-name="Body_20_Text_20_2">
      <style:paragraph-properties>
        <style:tab-stops>
          <style:tab-stop style:position="0cm"/>
        </style:tab-stops>
      </style:paragraph-properties>
      <style:text-properties style:font-name="Calibri2" fo:font-size="11pt" fo:language="gl" fo:country="ES" fo:font-weight="normal" officeooo:paragraph-rsid="001942dd" style:font-size-asian="11pt" style:font-weight-asian="normal" style:font-name-complex="Arial1" style:font-size-complex="11pt" style:font-style-complex="italic" style:font-weight-complex="normal"/>
    </style:style>
    <style:style style:name="P50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2" fo:font-size="11pt" fo:language="gl" fo:country="ES" fo:font-weight="normal" officeooo:paragraph-rsid="001942dd" style:font-size-asian="11pt" style:font-weight-asian="normal" style:font-name-complex="Arial1" style:font-size-complex="9pt" style:font-style-complex="italic" style:font-weight-complex="normal"/>
    </style:style>
    <style:style style:name="P51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2" fo:font-size="11pt" fo:language="gl" fo:country="ES" officeooo:paragraph-rsid="001942dd" style:font-size-asian="11pt" style:font-name-complex="Arial1" style:font-size-complex="9pt" style:font-style-complex="italic" style:font-weight-complex="normal"/>
    </style:style>
    <style:style style:name="P52" style:family="paragraph" style:parent-style-name="Body_20_Text_20_2">
      <style:paragraph-properties>
        <style:tab-stops>
          <style:tab-stop style:position="0cm"/>
        </style:tab-stops>
      </style:paragraph-properties>
      <style:text-properties officeooo:paragraph-rsid="001927e6"/>
    </style:style>
    <style:style style:name="P53" style:family="paragraph" style:parent-style-name="Body_20_Text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ffffff" style:font-name="Calibri2" fo:font-size="11pt" fo:language="gl" fo:country="ES" officeooo:paragraph-rsid="001942dd" style:font-size-asian="11pt" style:font-name-complex="Arial1" style:font-size-complex="9pt" style:font-style-complex="italic" style:font-weight-complex="normal"/>
    </style:style>
    <style:style style:name="P54" style:family="paragraph" style:parent-style-name="Body_20_Text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Lucida Sans Unicode" fo:font-size="7pt" fo:language="gl" fo:country="ES" style:text-underline-style="solid" style:text-underline-width="auto" style:text-underline-color="font-color" fo:font-weight="bold" officeooo:rsid="0014e540" officeooo:paragraph-rsid="001927e6" fo:background-color="transparent" style:font-name-asian="Calibri1" style:font-size-asian="7pt" style:font-weight-asian="bold" style:font-name-complex="Arial1" style:font-size-complex="7pt" style:font-style-complex="italic" style:font-weight-complex="normal"/>
    </style:style>
    <style:style style:name="P55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0.5pt" fo:font-weight="bold" officeooo:paragraph-rsid="001c52ad" fo:background-color="transparent" style:font-name-asian="Calibri1" style:font-size-asian="10.5pt" style:font-weight-asian="bold" style:font-name-complex="Calibri1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0.5pt" fo:font-weight="bold" fo:background-color="transparent" style:font-name-asian="Arial" style:font-size-asian="10.5pt" style:font-weight-asian="bold" style:font-name-complex="Arial"/>
    </style:style>
    <style:style style:name="P58" style:family="paragraph" style:parent-style-name="Standard" style:master-page-name="Standard">
      <style:paragraph-properties fo:line-height="100%" fo:text-align="justify" style:justify-single-word="false" style:page-number="auto"/>
      <style:text-properties fo:language="gl" fo:country="ES" style:text-underline-style="solid" style:text-underline-width="auto" style:text-underline-color="font-color" fo:font-weight="bold" officeooo:paragraph-rsid="001942dd" style:font-weight-asian="bold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weight-asian="normal" style:font-name-complex="Calibri1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Calibri1" fo:font-size="11pt" fo:font-weight="normal" style:font-name-asian="Calibri1" style:font-size-asian="11pt" style:font-weight-asian="normal" style:font-name-complex="Calibri1"/>
    </style:style>
    <style:style style:name="T2" style:family="text">
      <style:text-properties style:use-window-font-color="true" style:font-name="Calibri1" fo:font-size="10.5pt" fo:font-weight="bold" style:font-name-asian="Calibri1" style:font-size-asian="10.5pt" style:font-weight-asian="bold" style:font-name-complex="Calibri1"/>
    </style:style>
    <style:style style:name="T3" style:family="text">
      <style:text-properties style:use-window-font-color="true" style:font-name="Calibri1" fo:font-size="10.5pt" fo:font-weight="normal" style:font-name-asian="Calibri1" style:font-size-asian="10.5pt" style:font-weight-asian="normal" style:font-name-complex="Calibri1"/>
    </style:style>
    <style:style style:name="T4" style:family="text">
      <style:text-properties style:use-window-font-color="true" style:font-name="Calibri1" fo:font-size="10.5pt" fo:font-weight="normal" officeooo:rsid="000bf6ce" style:font-name-asian="Calibri1" style:font-size-asian="10.5pt" style:font-weight-asian="normal" style:font-name-complex="Calibri1"/>
    </style:style>
    <style:style style:name="T5" style:family="text">
      <style:text-properties style:use-window-font-color="true" style:font-name="Calibri1" fo:font-size="10.5pt" fo:font-weight="normal" officeooo:rsid="001c8ddf" style:font-name-asian="Calibri1" style:font-size-asian="10.5pt" style:font-weight-asian="normal" style:font-name-complex="Calibri1"/>
    </style:style>
    <style:style style:name="T6" style:family="text">
      <style:text-properties style:font-name="Calibri1" fo:font-size="11pt" fo:font-weight="normal" style:font-name-asian="Calibri1" style:font-size-asian="11pt" style:font-weight-asian="normal" style:font-name-complex="Calibri1"/>
    </style:style>
    <style:style style:name="T7" style:family="text">
      <style:text-properties style:font-name="Calibri1" fo:font-size="11pt" fo:font-weight="bold" style:font-name-asian="Calibri1" style:font-size-asian="11pt" style:font-weight-asian="bold" style:font-name-complex="Calibri1"/>
    </style:style>
    <style:style style:name="T8" style:family="text">
      <style:text-properties style:font-name="Calibri1" fo:font-size="11pt" fo:font-weight="bold" officeooo:rsid="0011efa6" style:font-name-asian="Calibri1" style:font-size-asian="11pt" style:font-weight-asian="bold" style:font-name-complex="Calibri1"/>
    </style:style>
    <style:style style:name="T9" style:family="text">
      <style:text-properties fo:language="gl" fo:country="ES" officeooo:rsid="000bf6ce" style:font-size-complex="11pt"/>
    </style:style>
    <style:style style:name="T10" style:family="text">
      <style:text-properties officeooo:rsid="000bf6ce"/>
    </style:style>
    <style:style style:name="T11" style:family="text">
      <style:text-properties officeooo:rsid="00180a3e"/>
    </style:style>
    <style:style style:name="T12" style:family="text">
      <style:text-properties officeooo:rsid="00182368"/>
    </style:style>
    <style:style style:name="T13" style:family="text">
      <style:text-properties style:font-name="Calibri2" fo:font-size="11pt" fo:language="gl" fo:country="ES" fo:font-weight="normal" style:font-size-asian="11pt" style:font-weight-asian="normal" style:font-name-complex="Arial1" style:font-size-complex="11pt" style:font-style-complex="italic" style:font-weight-complex="normal"/>
    </style:style>
    <style:style style:name="T14" style:family="text">
      <style:text-properties style:font-name-asian="Times New Roman1" style:language-asian="es" style:country-asian="ES" style:font-name-complex="Arial1" style:font-style-complex="italic"/>
    </style:style>
    <style:style style:name="T15" style:family="text">
      <style:text-properties officeooo:rsid="001a673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NEXO I</text:p>
      <text:p text:style-name="P10">SOLICITUDE BOLSAS PARA DEPORTISTAS INDIVIDUAIS DA PROVINCIA DE LUGO NA ANUALIDADE 2019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5">DATOS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NOME E APELIDOS</text:p>
          </table:table-cell>
          <table:table-cell table:style-name="Tabla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DATA DE NACEMENTO</text:p>
          </table:table-cell>
          <table:table-cell table:style-name="Tabla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D.N.I. NÚMERO</text:p>
          </table:table-cell>
          <table:table-cell table:style-name="Tabla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25">ENDEREZO A EFECTOS DE COMUNICACIÓN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6">RÚA/PRAZA:</text:p>
          </table:table-cell>
          <table:covered-table-cell/>
          <table:covered-table-cell/>
          <table:table-cell table:style-name="Tabla1.A2" office:value-type="string">
            <text:p text:style-name="P26">Nº:</text:p>
          </table:table-cell>
          <table:table-cell table:style-name="Tabla1.A1" office:value-type="string">
            <text:p text:style-name="P26">PISO:</text:p>
          </table:table-cell>
        </table:table-row>
        <table:table-row table:style-name="Tabla1.1">
          <table:table-cell table:style-name="Tabla1.A2" office:value-type="string">
            <text:p text:style-name="P26">C.P.:</text:p>
          </table:table-cell>
          <table:table-cell table:style-name="Tabla1.A1" table:number-columns-spanned="4" office:value-type="string">
            <text:p text:style-name="P26">LOCALIDADE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6">CONCELLO:</text:p>
          </table:table-cell>
          <table:covered-table-cell/>
          <table:table-cell table:style-name="Tabla1.A1" table:number-columns-spanned="3" office:value-type="string">
            <text:p text:style-name="P26">PROVINCIA: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TELÉFONOS</text:p>
          </table:table-cell>
          <table:table-cell table:style-name="Tabla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CORREO ELECTRÓNICO</text:p>
          </table:table-cell>
          <table:table-cell table:style-name="Tabla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5">DATOS DO PAI/NAI OU TI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>NOME E APELIDOS</text:p>
          </table:table-cell>
          <table:table-cell table:style-name="Tabla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>D.N.I. NÚMERO</text:p>
          </table:table-cell>
          <table:table-cell table:style-name="Tabla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5" office:value-type="string">
            <text:p text:style-name="P25">ENDEREZO A EFECTOS DE COMUNICACIÓN(CUBRIR SE SON DIFERENTES AOS DO SOLICITANTE)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6">RÚA/PRAZA:</text:p>
          </table:table-cell>
          <table:covered-table-cell/>
          <table:covered-table-cell/>
          <table:table-cell table:style-name="Tabla2.A2" office:value-type="string">
            <text:p text:style-name="P26">Nº:</text:p>
          </table:table-cell>
          <table:table-cell table:style-name="Tabla2.A1" office:value-type="string">
            <text:p text:style-name="P26">PISO:</text:p>
          </table:table-cell>
        </table:table-row>
        <table:table-row table:style-name="Tabla2.1">
          <table:table-cell table:style-name="Tabla2.A2" office:value-type="string">
            <text:p text:style-name="P26">C.P.:</text:p>
          </table:table-cell>
          <table:table-cell table:style-name="Tabla2.A1" table:number-columns-spanned="4" office:value-type="string">
            <text:p text:style-name="P26">LOCALIDADE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6">CONCELLO:</text:p>
          </table:table-cell>
          <table:covered-table-cell/>
          <table:table-cell table:style-name="Tabla2.A1" table:number-columns-spanned="3" office:value-type="string">
            <text:p text:style-name="P26">PROVINCI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>TELÉFONOS</text:p>
          </table:table-cell>
          <table:table-cell table:style-name="Tabla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>CORREO ELECTRÓNICO</text:p>
          </table:table-cell>
          <table:table-cell table:style-name="Tabla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5">DATOS DA FEDERACIÓN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6">FEDERACIÓN DE</text:p>
          </table:table-cell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2" office:value-type="string">
            <text:p text:style-name="P26">NOME E APELIDOS (representante)</text:p>
          </table:table-cell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2" office:value-type="string">
            <text:p text:style-name="P26">TELÉFONOS</text:p>
          </table:table-cell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2" office:value-type="string">
            <text:p text:style-name="P26">CORREO ELECTRÓNICO</text:p>
          </table:table-cell>
          <table:table-cell table:style-name="Tabla3.A1" office:value-type="string">
            <text:p text:style-name="P33"/>
          </table:table-cell>
        </table:table-row>
      </table:table>
      <text:p text:style-name="P32"/>
      <text:p text:style-name="P30">EXPOÑO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- Que cumpro todos os requisitos esixidos na presente convocatoria de bolsas para deportistas individuais 2019.</text:p>
            <text:p text:style-name="P3">- Que asumo todos os compromisos reflectidos na referida convocatoria.</text:p>
            <text:p text:style-name="P3">- Que achego a documentación esixida.</text:p>
          </table:table-cell>
        </table:table-row>
      </table:table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<text:span text:style-name="T2">SOLICITO:</text:span><text:span text:style-name="T3">a concesión dunha bolsa a deportista individual</text:span></text:p>
          </table:table-cell>
        </table:table-row>
      </table:table>
      <text:p text:style-name="P5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53">INFORMACIÓN BÁSICA SOBRE <text:s/>A PROTECCIÓN DOS SEUS DATOS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51">Responsable</text:p>
          </table:table-cell>
          <table:table-cell table:style-name="Tabla12.A2" office:value-type="string">
            <text:p text:style-name="P50">DEPUTACIÓN DE LUGO</text:p>
          </table:table-cell>
        </table:table-row>
        <table:table-row table:style-name="Tabla12.3">
          <table:table-cell table:style-name="Tabla12.A2" office:value-type="string">
            <text:p text:style-name="P51">Finalidade</text:p>
          </table:table-cell>
          <table:table-cell table:style-name="Tabla12.A2" office:value-type="string">
            <text:p text:style-name="P50">Tramitación de solicitudes de bolsas de deportistas individuais</text:p>
          </table:table-cell>
        </table:table-row>
        <table:table-row table:style-name="Tabla12.4">
          <table:table-cell table:style-name="Tabla12.A2" office:value-type="string">
            <text:p text:style-name="P51">Lexitimación</text:p>
          </table:table-cell>
          <table:table-cell table:style-name="Tabla12.A2" office:value-type="string">
            <text:p text:style-name="P50">Cumprimento dunha obrigación legal aplicable ao responsable do tratamento</text:p>
          </table:table-cell>
        </table:table-row>
        <table:table-row table:style-name="Tabla12.5">
          <table:table-cell table:style-name="Tabla12.A2" office:value-type="string">
            <text:p text:style-name="P51">Destinatarios</text:p>
          </table:table-cell>
          <table:table-cell table:style-name="Tabla12.A2" office:value-type="string">
            <text:p text:style-name="P50">IGAE (Ministerio de Facenda)</text:p>
          </table:table-cell>
        </table:table-row>
        <table:table-row table:style-name="Tabla12.6">
          <table:table-cell table:style-name="Tabla12.A2" office:value-type="string">
            <text:p text:style-name="P51">Dereitos</text:p>
          </table:table-cell>
          <table:table-cell table:style-name="Tabla12.A2" office:value-type="string">
            <text:p text:style-name="P50">Acceso, rectificación, supresión, oposición, limitación do tratamento e, no seu caso, oposición e portabilidade dos datos</text:p>
          </table:table-cell>
        </table:table-row>
        <table:table-row table:style-name="Tabla12.7">
          <table:table-cell table:style-name="Tabla12.A2" office:value-type="string">
            <text:p text:style-name="P51">Procedencia</text:p>
          </table:table-cell>
          <table:table-cell table:style-name="Tabla12.A2" office:value-type="string">
            <text:p text:style-name="P50">O propio interesado ou o seu representante legal</text:p>
          </table:table-cell>
        </table:table-row>
      </table:table>
      <text:p text:style-name="P42"/>
      <text:p text:style-name="P49">Para información adicional relativa á protección dos seus datos, por favor, consulte o enlace web seguinte: </text:p>
      <text:p text:style-name="P49"/>
      <text:p text:style-name="P24"><text:a xlink:type="simple" xlink:href="http://deputacionlugo.gal/rexistro_actividades_tratamento/xestion_bolsa_deportistas" text:style-name="Internet_20_link" text:visited-style-name="Visited_20_Internet_20_Link"><text:span text:style-name="T14">http://deputacionlugo.gal/rexistro_actividades_tratamento/xestion_bolsa_deportistas</text:span></text:a></text:p>
      <text:p text:style-name="P48">Para información adicional relativa á protección dos seus datos, por favor, consulte o enlace web seguinte: </text:p>
      <text:p text:style-name="P48"/>
      <text:p text:style-name="P52"><text:a xlink:type="simple" xlink:href="http://deputacionlugo.gal/rexistro_actividades_tratamento/xestion_subvencions" text:style-name="Internet_20_link" text:visited-style-name="Visited_20_Internet_20_Link"><text:span text:style-name="T13">http://deputacionlugo.gal/rexistro_actividades_tratamento/xestion_subvencions</text:span></text:a></text:p>
      <text:p text:style-name="P54"/>
      <text:p text:style-name="P4"/>
      <text:p text:style-name="P4"/>
      <text:p text:style-name="P4">...................................., ..... de ........................... de 2019</text:p>
      <text:p text:style-name="P15"/>
      <text:p text:style-name="P4">Asdo.: O interesado/a<text:tab/><text:tab/><text:tab/><text:tab/><text:tab/>Asdo.: O pai/nai ou titor/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/>
      <text:p text:style-name="P38">ILMO. SR. PRESIDENTE DA EXCMA. DEPUTACIÓN PROVINCIAL DE LUGO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10">ANEXO II</text:p>
      <text:p text:style-name="P10">MODELO DE DECLARACIÓN XURADA </text:p>
      <text:p text:style-name="P10">BOLSAS PARA DEPORTISTAS INDIVIDUAIS DA PROVINCIA DE LUGO NA ANUALIDADE 2019</text:p>
      <text:p text:style-name="P10">O/A interesado/a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4">D./Dª.</text:p>
          </table:table-cell>
          <table:table-cell table:style-name="Tabla6.B1" office:value-type="string">
            <text:p text:style-name="P44">D.N.I</text:p>
          </table:table-cell>
        </table:table-row>
      </table:table>
      <text:p text:style-name="P16"/>
      <text:p text:style-name="P10">O pai/nai ou titor/a <text:s/>(no caso de que o deportista solicitante sexa menor a data 31 de decembro do 2018)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4">D./Dª.</text:p>
          </table:table-cell>
          <table:table-cell table:style-name="Tabla7.B1" office:value-type="string">
            <text:p text:style-name="P44">D.N.I</text:p>
          </table:table-cell>
        </table:table-row>
      </table:table>
      <text:p text:style-name="P15"/>
      <text:p text:style-name="P10">DECLARA BAIXO XURAMENTO QUE:</text:p>
      <text:p text:style-name="P5">1.- Que non se atopa inhabilitado/a nin está incurso en ningunha das causas de prohibición sinaladas no artigo 13 da Lei 38/2003, de 17 de novembro, para obter a condición de beneficiario/a da <text:span text:style-name="T15">bolsa</text:span>.</text:p>
      <text:p text:style-name="P5">2.- Que en anos anteriores, de ter recibido unha bolsa polo mesmo concepto da Deputación de Lugo, cumpriu coas obrigas inherentes á mesma.</text:p>
      <text:p text:style-name="P23"><text:span text:style-name="T3">3.- Que non recibiu outra axuda da Deputación <text:s/>de Lugo para a mesma finalida</text:span><text:span text:style-name="T4">d</text:span><text:span text:style-name="T3">e </text:span><text:span text:style-name="T5">na anualidade 2019.</text:span></text:p>
      <text:p text:style-name="P34"/>
      <text:p text:style-name="P31"/>
      <text:p text:style-name="P16"/>
      <text:p text:style-name="P4">…………………………, ……. de ………………………………… de 2019</text:p>
      <text:p text:style-name="P15"/>
      <text:p text:style-name="P4">Asdo.: O interesado/a <text:tab/><text:tab/><text:tab/><text:tab/><text:tab/>Asdo.: O pai/nai ou titor/a</text:p>
      <text:p text:style-name="P45"/>
      <text:p text:style-name="P45"/>
      <text:p text:style-name="P45"/>
      <text:p text:style-name="P45"/>
      <text:p text:style-name="P45"/>
      <text:p text:style-name="P46"/>
      <text:p text:style-name="P47">ANEXO III</text:p>
      <text:p text:style-name="P11">DECLARACIÓN XURADA</text:p>
      <text:p text:style-name="P56">BOLSAS PARA DEPORTISTAS INDIVIDUAIS DA PROVINCIA DE LUGO NA ANUALIDADE 2019</text:p>
      <text:p text:style-name="P10">O/A interesado/a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4">D./Dª.</text:p>
          </table:table-cell>
          <table:table-cell table:style-name="Tabla8.B1" office:value-type="string">
            <text:p text:style-name="P44">D.N.I</text:p>
          </table:table-cell>
        </table:table-row>
      </table:table>
      <text:p text:style-name="P15"/>
      <text:p text:style-name="P10">O pai/nai ou titor/a (no caso de que o deportista solicitante sexa menor a data 31 de decembro do 2018)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4">D./Dª.</text:p>
          </table:table-cell>
          <table:table-cell table:style-name="Tabla9.B1" office:value-type="string">
            <text:p text:style-name="P44">D.N.I</text:p>
          </table:table-cell>
        </table:table-row>
      </table:table>
      <text:p text:style-name="P16"/>
      <text:p text:style-name="P10">DECLARA BAIXO XURAMENTO QUE:</text:p>
      <text:p text:style-name="P6">De acordo co RD 1006/1985 de 26 de xuño, polo que se regula a relación laboral dos deportistas profesionais, e para os efectos do disposto no Regulamento do imposto sobre a renda aprobado polo RD 439/2007 de 30 de marzo. <text:s/></text:p>
      <text:p text:style-name="P39"/>
      <text:p text:style-name="P40"><draw:custom-shape text:anchor-type="char" draw:z-index="0" draw:style-name="gr1" draw:text-style-name="P60" svg:width="0.742cm" svg:height="0.689cm" svg:x="0.053cm" svg:y="0.339cm"><text:p/><draw:enhanced-geometry svg:viewBox="0 0 21600 21600" draw:type="rectangle" draw:enhanced-path="M 0 0 L 21600 0 21600 21600 0 21600 0 0 Z N"/></draw:custom-shape> <text:s text:c="2"/></text:p>
      <text:p text:style-name="P9"><text:s text:c="15"/>Declaro que non teño <text:s/>nin tiven a condición de deportista profesional.</text:p>
      <text:p text:style-name="P1"><draw:custom-shape text:anchor-type="char" draw:z-index="1" draw:style-name="gr1" draw:text-style-name="P60" svg:width="0.742cm" svg:height="0.689cm" svg:x="0.053cm" svg:y="0.344cm"><text:p/><draw:enhanced-geometry svg:viewBox="0 0 21600 21600" draw:type="rectangle" draw:enhanced-path="M 0 0 L 21600 0 21600 21600 0 21600 0 0 Z N"/></draw:custom-shape></text:p>
      <text:p text:style-name="P2"><text:s text:c="15"/>Declaro que <text:s/>si tiven a condición de deportista profesional nos anos que se indican:</text:p>
      <text:p text:style-name="P6"><text:s/></text:p>
      <text:p text:style-name="P28"><text:tab/>ANOS<text:span text:style-name="T10">(Indique expresamente todas as anualidades nas que tivo a</text:span><text:span text:style-name="T9"> condición de deportista <text:tab/>profesional </text:span><text:span text:style-name="T10">)</text:span>: </text:p>
      <text:p text:style-name="P27"/>
      <text:p text:style-name="P27"/>
      <text:p text:style-name="P27"/>
      <text:p text:style-name="P27"/>
      <text:p text:style-name="P41"/>
      <text:p text:style-name="P34"/>
      <text:p text:style-name="P18"/>
      <text:p text:style-name="P7">.................. a .........de ................................ <text:s/>de 2019</text:p>
      <text:p text:style-name="P17"/>
      <text:p text:style-name="P17"/>
      <text:p text:style-name="P4">Asdo.: O interesado/a <text:tab/><text:tab/><text:tab/><text:tab/>Asdo.: O pai/nai ou titor/a</text:p>
      <text:p text:style-name="P19"/>
      <text:p text:style-name="P12"><text:soft-page-break/>ANEXO IV</text:p>
      <text:p text:style-name="P35"/>
      <text:p text:style-name="P35"/>
      <text:p text:style-name="P25">DECLARACIÓN RESPONSABLE DE ESTAR AO CORRENTE <text:s/>COAS SÚAS OBRIGAS TRIBUTARIAS E FRONTE Á SEGURIDADE SOCIAL</text:p>
      <text:p text:style-name="P25"/>
      <text:p text:style-name="P56">BOLSAS PARA DEPORTISTAS INDIVIDUAIS DA PROVINCIA DE LUGO NA ANUALIDADE 2019</text:p>
      <text:p text:style-name="P27">A presente declaración responsable faise de acordo ao dobre contido que o artigo 69.1 da Lei 39/2015, do 1 <text:s/>de outubro, do Procedemento Administrativo Común das Administracións Públicas, recoñece a estes <text:s/>documentos, de tal xeito que manifesto baixo a miña responsabilidade: </text:p>
      <text:p text:style-name="P34"/>
      <text:p text:style-name="P41"><text:span text:style-name="T3">1. Que se atopa ao corrente das súas obrigas tributaria (</text:span><text:span text:style-name="T1">Axencia Tributaria estatal, coa facenda galega e Deputación Provincial de Lugo)</text:span><text:span text:style-name="T3"> e coa Seguridade Social, no momento da <text:s/>sinatura da presente declaración </text:span></text:p>
      <text:p text:style-name="P34"/>
      <text:p text:style-name="P29">2. <text:span text:style-name="T11">Que non é debedor <text:s/>por resolución de procedencia de reintegro no momento da sinatura da presente declaración.</text:span></text:p>
      <text:p text:style-name="P29"/>
      <text:p text:style-name="P29"><text:span text:style-name="T12">3. </text:span>E que se compromete a manter o cumprimento das devanditas obrigas durante o período inherente ao <text:s/>recoñecemento ou exercicio do dereito ao cobro da bolsa outorgada pola Deputación de Lugo. </text:p>
      <text:p text:style-name="P34"/>
      <text:p text:style-name="P34"/>
      <text:p text:style-name="P27">E para que conste ante esta Deputación Provincial de Lugo, asino esta declaración no lugar e data abaixo <text:s/>indicados. </text:p>
      <text:p text:style-name="P32"/>
      <text:p text:style-name="P32"/>
      <text:p text:style-name="P7">.................. a .........de ................................ <text:s/>de 2019</text:p>
      <text:p text:style-name="P17"/>
      <text:p text:style-name="P20"><text:span text:style-name="T6">*</text:span><text:span text:style-name="T7">Asinar </text:span><text:span text:style-name="T8">o</text:span><text:span text:style-name="T7"> pai/nai ou titor/a no caso de que o/a deportista solicitante sexa menor de idade a data 31 de decembro do 2018</text:span></text:p>
      <text:p text:style-name="P4">Asdo.: O interesado/a <text:tab/><text:tab/><text:tab/><text:tab/>Asdo.: O pai/nai ou titor/a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1"><text:soft-page-break/>ANEXO V</text:p>
      <text:p text:style-name="P4">AUTORIZACIÓN</text:p>
      <text:p text:style-name="P56">BOLSAS PARA DEPORTISTAS INDIVIDUAIS DA PROVINCIA DE LUGO NA ANUALIDADE 2019</text:p>
      <text:p text:style-name="P4">O/A interesado/a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4">D./Dª.</text:p>
          </table:table-cell>
          <table:table-cell table:style-name="Tabla10.B1" office:value-type="string">
            <text:p text:style-name="P44">D.N.I</text:p>
          </table:table-cell>
        </table:table-row>
      </table:table>
      <text:p text:style-name="P15"/>
      <text:p text:style-name="P4">O pai/nai ou titor/a (no caso de que o deportista solicitante sexa menor a data 31 de decembro do 2018)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4">D./Dª.</text:p>
          </table:table-cell>
          <table:table-cell table:style-name="Tabla11.B1" office:value-type="string">
            <text:p text:style-name="P44">D.N.I</text:p>
          </table:table-cell>
        </table:table-row>
      </table:table>
      <text:p text:style-name="P16"/>
      <text:p text:style-name="P10">AUTORIZO</text:p>
      <text:p text:style-name="P5">Á Deputación Provincial de Lugo a facerme <text:s/>comunicacións a través do correo electrónico indicado na solicitude, <text:s/>para o procedemento de concesión de bolsas para deportistas individuais da provincia de Lugo na anualidade 2019.</text:p>
      <text:p text:style-name="P16"/>
      <text:p text:style-name="P16"/>
      <text:p text:style-name="P8">_________, _____ <text:s/>de ___________ de 2019</text:p>
      <text:p text:style-name="P17"/>
      <text:p text:style-name="P7">Asdo.: O interesado/a <text:tab/><text:tab/><text:tab/><text:tab/>Asdo.: O pai/nai ou titor/a</text:p>
      <text:p text:style-name="P17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none" fo:country="none" style:font-name-asian="Segoe UI" style:font-family-asian="'Segoe UI'" style:font-pitch-asian="variable" style:font-size-asian="11pt" style:language-asian="none" style:country-asian="none" style:font-name-complex="Tahoma1" style:font-family-complex="Tahoma" style:font-pitch-complex="variable" style:font-size-complex="12pt" style:language-complex="none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2T09:11:41.531000000</dc:date>
    <meta:editing-cycles>17</meta:editing-cycles>
    <meta:editing-duration>PT5H31M47S</meta:editing-duration>
    <meta:print-date>2019-02-22T09:11:35.734000000</meta:print-date>
    <meta:generator>LibreOffice/5.3.3.2$Windows_X86_64 LibreOffice_project/3d9a8b4b4e538a85e0782bd6c2d430bafe583448</meta:generator>
    <meta:document-statistic meta:table-count="12" meta:image-count="0" meta:object-count="0" meta:page-count="6" meta:paragraph-count="116" meta:word-count="809" meta:character-count="5520" meta:non-whitespace-character-count="4741"/>
  </office:meta>
</office:document-meta>
</file>