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70000005F9586B29327A9BD5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 Math1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6" style:family="table">
      <style:table-properties style:width="15.783cm" fo:margin-left="0.086cm" fo:margin-top="0cm" fo:margin-bottom="0cm" table:align="left" style:writing-mode="lr-tb"/>
    </style:style>
    <style:style style:name="Tabla26.A" style:family="table-column">
      <style:table-column-properties style:column-width="12.171cm"/>
    </style:style>
    <style:style style:name="Tabla26.B" style:family="table-column">
      <style:table-column-properties style:column-width="3.612cm"/>
    </style:style>
    <style:style style:name="Tabla26.1" style:family="table-row">
      <style:table-row-properties fo:keep-together="auto"/>
    </style:style>
    <style:style style:name="Tabla26.A1" style:family="table-cell">
      <style:table-cell-properties fo:padding-left="0.191cm" fo:padding-right="0.191cm" fo:padding-top="0cm" fo:padding-bottom="0cm" fo:border="0.5pt solid #000000"/>
    </style:style>
    <style:style style:name="Tabla27" style:family="table">
      <style:table-properties style:width="15.004cm" fo:margin-left="-0.004cm" fo:margin-top="0cm" fo:margin-bottom="0cm" table:align="left" style:writing-mode="lr-tb"/>
    </style:style>
    <style:style style:name="Tabla27.A" style:family="table-column">
      <style:table-column-properties style:column-width="15.004cm"/>
    </style:style>
    <style:style style:name="Tabla27.1" style:family="table-row">
      <style:table-row-properties style:min-row-height="1.302cm" fo:keep-together="auto"/>
    </style:style>
    <style:style style:name="Tabla27.A1" style:family="table-cell">
      <style:table-cell-properties fo:padding-left="0.199cm" fo:padding-right="0.191cm" fo:padding-top="0cm" fo:padding-bottom="0cm" fo:border="0.5pt solid #000000"/>
    </style:style>
    <style:style style:name="Tabla27.2" style:family="table-row">
      <style:table-row-properties fo:keep-together="auto"/>
    </style:style>
    <style:style style:name="Tabla28" style:family="table">
      <style:table-properties style:width="15.058cm" fo:margin-left="-0.058cm" fo:margin-top="0cm" fo:margin-bottom="0cm" table:align="left" style:writing-mode="lr-tb"/>
    </style:style>
    <style:style style:name="Tabla28.A" style:family="table-column">
      <style:table-column-properties style:column-width="15.058cm"/>
    </style:style>
    <style:style style:name="Tabla28.1" style:family="table-row">
      <style:table-row-properties fo:keep-together="auto"/>
    </style:style>
    <style:style style:name="Tabla28.A1" style:family="table-cell">
      <style:table-cell-properties fo:padding-left="0.199cm" fo:padding-right="0.191cm" fo:padding-top="0cm" fo:padding-bottom="0cm" fo:border="0.5pt solid #000000"/>
    </style:style>
    <style:style style:name="Tabla28.5" style:family="table-row">
      <style:table-row-properties style:min-row-height="1cm" fo:keep-together="auto"/>
    </style:style>
    <style:style style:name="Tabla28.7" style:family="table-row">
      <style:table-row-properties style:min-row-height="1.201cm" fo:keep-together="auto"/>
    </style:style>
    <style:style style:name="Tabla28.10" style:family="table-row">
      <style:table-row-properties style:min-row-height="0.196cm" fo:keep-together="auto"/>
    </style:style>
    <style:style style:name="Tabla29" style:family="table">
      <style:table-properties style:width="15.111cm" fo:margin-left="-0.111cm" fo:margin-top="0cm" fo:margin-bottom="0cm" table:align="left" style:writing-mode="lr-tb"/>
    </style:style>
    <style:style style:name="Tabla29.A" style:family="table-column">
      <style:table-column-properties style:column-width="15.111cm"/>
    </style:style>
    <style:style style:name="Tabla29.1" style:family="table-row">
      <style:table-row-properties fo:keep-together="auto"/>
    </style:style>
    <style:style style:name="Tabla29.A1" style:family="table-cell">
      <style:table-cell-properties fo:padding-left="0.199cm" fo:padding-right="0.191cm" fo:padding-top="0cm" fo:padding-bottom="0cm" fo:border="0.5pt solid #000000"/>
    </style:style>
    <style:style style:name="Tabla30" style:family="table">
      <style:table-properties style:width="15.092cm" fo:margin-left="-0.139cm" fo:margin-top="0cm" fo:margin-bottom="0cm" table:align="left" style:writing-mode="lr-tb"/>
    </style:style>
    <style:style style:name="Tabla30.A" style:family="table-column">
      <style:table-column-properties style:column-width="5.794cm"/>
    </style:style>
    <style:style style:name="Tabla30.B" style:family="table-column">
      <style:table-column-properties style:column-width="3.602cm"/>
    </style:style>
    <style:style style:name="Tabla30.C" style:family="table-column">
      <style:table-column-properties style:column-width="5.696cm"/>
    </style:style>
    <style:style style:name="Tabla30.1" style:family="table-row">
      <style:table-row-properties style:min-row-height="0.503cm" fo:keep-together="auto"/>
    </style:style>
    <style:style style:name="Tabla30.A1" style:family="table-cell">
      <style:table-cell-properties fo:padding-left="0.199cm" fo:padding-right="0.191cm" fo:padding-top="0cm" fo:padding-bottom="0cm" fo:border="0.5pt solid #000000"/>
    </style:style>
    <style:style style:name="Tabla30.2" style:family="table-row">
      <style:table-row-properties style:min-row-height="0.547cm" fo:keep-together="auto"/>
    </style:style>
    <style:style style:name="Tabla19" style:family="table">
      <style:table-properties style:width="15.037cm" fo:margin-left="-0.111cm" fo:margin-top="0cm" fo:margin-bottom="0cm" table:align="left" style:writing-mode="lr-tb"/>
    </style:style>
    <style:style style:name="Tabla19.A" style:family="table-column">
      <style:table-column-properties style:column-width="11.663cm"/>
    </style:style>
    <style:style style:name="Tabla19.B" style:family="table-column">
      <style:table-column-properties style:column-width="3.374cm"/>
    </style:style>
    <style:style style:name="Tabla19.1" style:family="table-row">
      <style:table-row-properties fo:keep-together="auto"/>
    </style:style>
    <style:style style:name="Tabla19.A1" style:family="table-cell">
      <style:table-cell-properties fo:padding-left="0.199cm" fo:padding-right="0.191cm" fo:padding-top="0cm" fo:padding-bottom="0cm" fo:border="0.5pt solid #000000"/>
    </style:style>
    <style:style style:name="Tabla19.2" style:family="table-row">
      <style:table-row-properties style:min-row-height="0.797cm" fo:keep-together="auto"/>
    </style:style>
    <style:style style:name="Tabla19.3" style:family="table-row">
      <style:table-row-properties style:min-row-height="0.644cm" fo:keep-together="auto"/>
    </style:style>
    <style:style style:name="Tabla19.4" style:family="table-row">
      <style:table-row-properties style:min-row-height="0.504cm" fo:keep-together="auto"/>
    </style:style>
    <style:style style:name="Tabla19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a19.5" style:family="table-row">
      <style:table-row-properties style:min-row-height="0.601cm" fo:keep-together="auto"/>
    </style:style>
    <style:style style:name="Tabla32" style:family="table">
      <style:table-properties style:width="13.309cm" fo:margin-left="0.49cm" fo:margin-top="0cm" fo:margin-bottom="0cm" table:align="left" style:writing-mode="lr-tb"/>
    </style:style>
    <style:style style:name="Tabla32.A" style:family="table-column">
      <style:table-column-properties style:column-width="6.93cm"/>
    </style:style>
    <style:style style:name="Tabla32.B" style:family="table-column">
      <style:table-column-properties style:column-width="6.378cm"/>
    </style:style>
    <style:style style:name="Tabla32.1" style:family="table-row">
      <style:table-row-properties fo:keep-together="auto"/>
    </style:style>
    <style:style style:name="Tabla32.A1" style:family="table-cell">
      <style:table-cell-properties fo:padding-left="0.199cm" fo:padding-right="0.191cm" fo:padding-top="0cm" fo:padding-bottom="0cm" fo:border="0.5pt solid #000000"/>
    </style:style>
    <style:style style:name="Tabla32.2" style:family="table-row">
      <style:table-row-properties style:min-row-height="0.714cm" fo:keep-together="auto"/>
    </style:style>
    <style:style style:name="Tabla40" style:family="table">
      <style:table-properties style:width="24.596cm" fo:margin-left="0.086cm" fo:margin-top="0cm" fo:margin-bottom="0cm" table:align="left" style:writing-mode="lr-tb"/>
    </style:style>
    <style:style style:name="Tabla40.A" style:family="table-column">
      <style:table-column-properties style:column-width="19.092cm"/>
    </style:style>
    <style:style style:name="Tabla40.B" style:family="table-column">
      <style:table-column-properties style:column-width="5.503cm"/>
    </style:style>
    <style:style style:name="Tabla40.1" style:family="table-row">
      <style:table-row-properties fo:keep-together="auto"/>
    </style:style>
    <style:style style:name="Tabla40.A1" style:family="table-cell">
      <style:table-cell-properties fo:padding-left="0.191cm" fo:padding-right="0.191cm" fo:padding-top="0cm" fo:padding-bottom="0cm" fo:border="0.5pt solid #000000"/>
    </style:style>
    <style:style style:name="Tabla41" style:family="table">
      <style:table-properties style:width="25.797cm" fo:margin-left="0.069cm" fo:margin-top="0cm" fo:margin-bottom="0cm" table:align="left" style:writing-mode="lr-tb"/>
    </style:style>
    <style:style style:name="Tabla41.A" style:family="table-column">
      <style:table-column-properties style:column-width="2.138cm"/>
    </style:style>
    <style:style style:name="Tabla41.B" style:family="table-column">
      <style:table-column-properties style:column-width="1.588cm"/>
    </style:style>
    <style:style style:name="Tabla41.C" style:family="table-column">
      <style:table-column-properties style:column-width="1.778cm"/>
    </style:style>
    <style:style style:name="Tabla41.D" style:family="table-column">
      <style:table-column-properties style:column-width="1.603cm"/>
    </style:style>
    <style:style style:name="Tabla41.E" style:family="table-column">
      <style:table-column-properties style:column-width="3.397cm"/>
    </style:style>
    <style:style style:name="Tabla41.F" style:family="table-column">
      <style:table-column-properties style:column-width="1.625cm"/>
    </style:style>
    <style:style style:name="Tabla41.H" style:family="table-column">
      <style:table-column-properties style:column-width="1.291cm"/>
    </style:style>
    <style:style style:name="Tabla41.I" style:family="table-column">
      <style:table-column-properties style:column-width="1.418cm"/>
    </style:style>
    <style:style style:name="Tabla41.J" style:family="table-column">
      <style:table-column-properties style:column-width="2.096cm"/>
    </style:style>
    <style:style style:name="Tabla41.K" style:family="table-column">
      <style:table-column-properties style:column-width="0.91cm"/>
    </style:style>
    <style:style style:name="Tabla41.L" style:family="table-column">
      <style:table-column-properties style:column-width="2.201cm"/>
    </style:style>
    <style:style style:name="Tabla41.M" style:family="table-column">
      <style:table-column-properties style:column-width="4.165cm"/>
    </style:style>
    <style:style style:name="Tabla41.1" style:family="table-row">
      <style:table-row-properties fo:keep-together="auto"/>
    </style:style>
    <style:style style:name="Tabla41.A1" style:family="table-cell">
      <style:table-cell-properties fo:padding-left="0.199cm" fo:padding-right="0.191cm" fo:padding-top="0cm" fo:padding-bottom="0cm" fo:border="0.5pt solid #000000"/>
    </style:style>
    <style:style style:name="Tabla41.G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41.2" style:family="table-row">
      <style:table-row-properties style:min-row-height="0.462cm" fo:keep-together="auto"/>
    </style:style>
    <style:style style:name="Tabla41.G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a41.H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a41.M9" style:family="table-cell">
      <style:table-cell-properties fo:padding-left="0.199cm" fo:padding-right="0.191cm" fo:padding-top="0cm" fo:padding-bottom="0cm" fo:border="none"/>
    </style:style>
    <style:style style:name="Tabla42" style:family="table">
      <style:table-properties style:width="15.783cm" fo:margin-left="0.086cm" fo:margin-top="0cm" fo:margin-bottom="0cm" table:align="left" style:writing-mode="lr-tb"/>
    </style:style>
    <style:style style:name="Tabla42.A" style:family="table-column">
      <style:table-column-properties style:column-width="12.171cm"/>
    </style:style>
    <style:style style:name="Tabla42.B" style:family="table-column">
      <style:table-column-properties style:column-width="3.612cm"/>
    </style:style>
    <style:style style:name="Tabla42.1" style:family="table-row">
      <style:table-row-properties fo:keep-together="auto"/>
    </style:style>
    <style:style style:name="Tabla42.A1" style:family="table-cell">
      <style:table-cell-properties fo:padding-left="0.191cm" fo:padding-right="0.191cm" fo:padding-top="0cm" fo:padding-bottom="0cm" fo:border="0.5pt solid #000000"/>
    </style:style>
    <style:style style:name="Tabla43" style:family="table">
      <style:table-properties style:width="16.593cm" fo:margin-left="-0.199cm" fo:margin-top="0cm" fo:margin-bottom="0cm" table:align="left" style:writing-mode="lr-tb"/>
    </style:style>
    <style:style style:name="Tabla43.A" style:family="table-column">
      <style:table-column-properties style:column-width="1.7cm"/>
    </style:style>
    <style:style style:name="Tabla43.B" style:family="table-column">
      <style:table-column-properties style:column-width="2.305cm"/>
    </style:style>
    <style:style style:name="Tabla43.C" style:family="table-column">
      <style:table-column-properties style:column-width="8.393cm"/>
    </style:style>
    <style:style style:name="Tabla43.D" style:family="table-column">
      <style:table-column-properties style:column-width="4.195cm"/>
    </style:style>
    <style:style style:name="Tabla43.1" style:family="table-row">
      <style:table-row-properties fo:keep-together="auto"/>
    </style:style>
    <style:style style:name="Tabla43.A1" style:family="table-cell">
      <style:table-cell-properties fo:padding-left="0.199cm" fo:padding-right="0.191cm" fo:padding-top="0cm" fo:padding-bottom="0cm" fo:border="0.5pt solid #000000"/>
    </style:style>
    <style:style style:name="Tabla46" style:family="table">
      <style:table-properties style:width="15.155cm" fo:margin-left="-0.155cm" table:align="left" style:writing-mode="lr-tb"/>
    </style:style>
    <style:style style:name="Tabla46.A" style:family="table-column">
      <style:table-column-properties style:column-width="11.4cm"/>
    </style:style>
    <style:style style:name="Tabla46.B" style:family="table-column">
      <style:table-column-properties style:column-width="3.755cm"/>
    </style:style>
    <style:style style:name="Tabla4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46.B1" style:family="table-cell">
      <style:table-cell-properties fo:padding="0.097cm" fo:border="0.25pt solid #000000" style:writing-mode="lr-tb"/>
    </style:style>
    <style:style style:name="Tabla46.2" style:family="table-row">
      <style:table-row-properties style:min-row-height="0.318cm"/>
    </style:style>
    <style:style style:name="Tabla4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0" style:family="table">
      <style:table-properties style:width="15.783cm" fo:margin-left="0.078cm" fo:margin-top="0cm" fo:margin-bottom="0cm" table:align="left" style:writing-mode="lr-tb"/>
    </style:style>
    <style:style style:name="Tabla50.A" style:family="table-column">
      <style:table-column-properties style:column-width="11.091cm"/>
    </style:style>
    <style:style style:name="Tabla50.B" style:family="table-column">
      <style:table-column-properties style:column-width="4.692cm"/>
    </style:style>
    <style:style style:name="Tabla50.1" style:family="table-row">
      <style:table-row-properties fo:keep-together="auto"/>
    </style:style>
    <style:style style:name="Tabla50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es" fo:country="ES" fo:font-weight="bold" officeooo:paragraph-rsid="000cc5dd" style:font-size-asian="10pt" style:font-weight-asian="bold" style:font-name-complex="Calibri2" style:font-size-complex="10pt"/>
    </style:style>
    <style:style style:name="P2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es" fo:country="ES" fo:font-weight="bold" officeooo:paragraph-rsid="0024787a" style:font-size-asian="10pt" style:font-weight-asian="bold" style:font-name-complex="Calibri2" style:font-size-complex="10pt"/>
    </style:style>
    <style:style style:name="P3" style:family="paragraph" style:parent-style-name="Standard">
      <style:paragraph-properties fo:margin-top="0.002cm" fo:margin-bottom="0.423cm" loext:contextual-spacing="false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es" fo:country="ES" fo:font-weight="bold" officeooo:rsid="0002a93f" officeooo:paragraph-rsid="000cc5dd" style:font-name-asian="Arial" style:font-size-asian="10pt" style:font-weight-asian="bold" style:font-name-complex="Calibri2" style:font-size-complex="10pt"/>
    </style:style>
    <style:style style:name="P4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es" fo:country="ES" fo:font-weight="bold" officeooo:paragraph-rsid="000cc5dd" fo:background-color="transparent" style:font-size-asian="10pt" style:font-weight-asian="bold" style:font-name-complex="Calibri2" style:font-size-complex="10pt"/>
    </style:style>
    <style:style style:name="P5" style:family="paragraph" style:parent-style-name="Standard">
      <style:paragraph-properties fo:margin-top="0.002cm" fo:margin-bottom="0.423cm" loext:contextual-spacing="false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es" fo:country="ES" fo:font-weight="bold" officeooo:rsid="0002a93f" officeooo:paragraph-rsid="000cc5dd" fo:background-color="transparent" style:font-name-asian="Arial" style:font-size-asian="10pt" style:font-weight-asian="bold" style:font-name-complex="Calibri2" style:font-size-complex="10pt"/>
    </style:style>
    <style:style style:name="P6" style:family="paragraph" style:parent-style-name="Standard">
      <style:paragraph-properties fo:margin-top="0.002cm" fo:margin-bottom="0.423cm" loext:contextual-spacing="false" fo:line-height="115%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es" fo:country="ES" fo:font-weight="bold" officeooo:paragraph-rsid="000cc5dd" fo:background-color="transparent" style:font-name-asian="Calibri2" style:font-size-asian="10pt" style:font-weight-asian="bold" style:font-name-complex="Calibri2" style:font-size-complex="10pt"/>
    </style:style>
    <style:style style:name="P7" style:family="paragraph" style:parent-style-name="Standard">
      <style:paragraph-properties fo:margin-top="0.002cm" fo:margin-bottom="0.423cm" loext:contextual-spacing="false" fo:line-height="115%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es" fo:country="ES" fo:font-weight="bold" officeooo:paragraph-rsid="000cc5dd" fo:background-color="transparent" style:font-name-asian="Calibri2" style:font-size-asian="10pt" style:font-weight-asian="bold" style:font-name-complex="Calibri2" style:font-size-complex="10pt"/>
    </style:style>
    <style:style style:name="P8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es" fo:country="ES" officeooo:paragraph-rsid="000cc5dd" style:font-size-asian="10pt" style:font-name-complex="Calibri2" style:font-size-complex="10pt"/>
    </style:style>
    <style:style style:name="P9" style:family="paragraph" style:parent-style-name="Standard">
      <style:paragraph-properties fo:margin-top="0.002cm" fo:margin-bottom="0.423cm" loext:contextual-spacing="false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es" fo:country="ES" officeooo:paragraph-rsid="000cc5dd" style:font-size-asian="10pt" style:font-name-complex="Calibri2" style:font-size-complex="10pt"/>
    </style:style>
    <style:style style:name="P10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es" fo:country="ES" officeooo:paragraph-rsid="000cc5dd" fo:background-color="transparent" style:font-size-asian="10pt" style:font-name-complex="Calibri2" style:font-size-complex="10pt"/>
    </style:style>
    <style:style style:name="P11" style:family="paragraph" style:parent-style-name="Standard">
      <style:paragraph-properties fo:margin-top="0.002cm" fo:margin-bottom="0.423cm" loext:contextual-spacing="false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es" fo:country="ES" officeooo:paragraph-rsid="000cc5dd" fo:background-color="transparent" style:font-size-asian="10pt" style:font-name-complex="Calibri2" style:font-size-complex="10pt"/>
    </style:style>
    <style:style style:name="P12" style:family="paragraph" style:parent-style-name="Standard">
      <style:paragraph-properties fo:margin-top="0.002cm" fo:margin-bottom="0.423cm" loext:contextual-spacing="false" fo:line-height="115%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es" fo:country="ES" officeooo:paragraph-rsid="000cc5dd" fo:background-color="transparent" style:font-name-asian="Calibri2" style:font-size-asian="10pt" style:font-name-complex="Calibri2" style:font-size-complex="10pt"/>
    </style:style>
    <style:style style:name="P13" style:family="paragraph" style:parent-style-name="Standard">
      <style:paragraph-properties fo:margin-top="0.002cm" fo:margin-bottom="0.423cm" loext:contextual-spacing="false" fo:line-height="115%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es" fo:country="ES" officeooo:paragraph-rsid="000cc5dd" fo:background-color="transparent" style:font-name-asian="Calibri2" style:font-size-asian="10pt" style:font-name-complex="Calibri2" style:font-size-complex="10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fo:color="#000000" style:font-name="Calibri" fo:font-size="10pt" fo:language="es" fo:country="ES" officeooo:paragraph-rsid="000cc5dd" fo:background-color="transparent" style:font-size-asian="10pt" style:font-size-complex="10pt" fo:hyphenate="false" fo:hyphenation-remain-char-count="2" fo:hyphenation-push-char-count="2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fo:color="#000000" style:font-name="Calibri" fo:font-size="9pt" fo:language="es" fo:country="ES" officeooo:paragraph-rsid="000cc5dd" fo:background-color="transparent" style:font-size-asian="9pt" style:font-size-complex="9pt" fo:hyphenate="false" fo:hyphenation-remain-char-count="2" fo:hyphenation-push-char-count="2"/>
    </style:style>
    <style:style style:name="P16" style:family="paragraph" style:parent-style-name="Footnote">
      <style:text-properties officeooo:paragraph-rsid="00696db3"/>
    </style:style>
    <style:style style:name="P17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/>
      <style:text-properties style:font-name="Calibri" fo:font-size="10pt" fo:language="es" fo:country="ES" fo:font-weight="bold" officeooo:rsid="00129a14" officeooo:paragraph-rsid="000cc5dd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9pt" fo:language="es" fo:country="ES" fo:font-weight="bold" officeooo:rsid="00023ab3" officeooo:paragraph-rsid="000cc5dd" style:font-size-asian="9pt" style:font-weight-asian="bold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9pt" fo:language="es" fo:country="ES" fo:font-weight="bold" officeooo:paragraph-rsid="000cc5dd" style:font-size-asian="9pt" style:font-weight-asian="bold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9pt" fo:language="es" fo:country="ES" fo:font-weight="bold" officeooo:paragraph-rsid="000cc5dd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9pt" fo:language="es" fo:country="ES" fo:font-weight="bold" officeooo:paragraph-rsid="000cc5dd" style:font-size-asian="9pt" style:font-weight-asian="bold" style:font-size-complex="9pt"/>
    </style:style>
    <style:style style:name="P22" style:family="paragraph" style:parent-style-name="Standard">
      <style:paragraph-properties fo:line-height="105%"/>
      <style:text-properties style:font-name="Calibri" fo:font-size="9pt" fo:language="es" fo:country="ES" fo:font-weight="bold" officeooo:paragraph-rsid="000cc5dd" fo:background-color="#fff200" style:font-size-asian="9pt" style:font-weight-asian="bold" style:font-size-complex="9pt"/>
    </style:style>
    <style:style style:name="P23" style:family="paragraph" style:parent-style-name="Standard">
      <style:paragraph-properties fo:line-height="105%"/>
      <style:text-properties style:font-name="Calibri" fo:font-size="9pt" fo:language="es" fo:country="ES" fo:font-weight="bold" officeooo:paragraph-rsid="000cc5dd" fo:background-color="transparent" style:font-size-asian="9pt" style:font-weight-asian="bold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9pt" fo:language="es" fo:country="ES" fo:font-weight="bold" officeooo:paragraph-rsid="000cc5dd" fo:background-color="transparent" style:font-size-asian="9pt" style:font-weight-asian="bold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9pt" fo:language="es" fo:country="ES" fo:font-weight="bold" officeooo:rsid="0008da6e" officeooo:paragraph-rsid="00118add" fo:background-color="transparent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9pt" fo:language="es" fo:country="ES" officeooo:paragraph-rsid="000cc5dd" fo:background-color="transparent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9pt" fo:language="es" fo:country="ES" officeooo:paragraph-rsid="00118add" fo:background-color="transparent" style:font-size-asian="9pt" style:font-size-complex="9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866cm"/>
        </style:tab-stops>
      </style:paragraph-properties>
      <style:text-properties style:font-name="Calibri" fo:font-size="9pt" fo:language="es" fo:country="ES" officeooo:paragraph-rsid="000cc5dd" fo:background-color="transparent" style:font-size-asian="9pt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9pt" fo:language="es" fo:country="ES" officeooo:rsid="0010e5be" officeooo:paragraph-rsid="00118add" fo:background-color="transparent" style:font-size-asian="9pt" style:font-size-complex="9pt"/>
    </style:style>
    <style:style style:name="P30" style:family="paragraph" style:parent-style-name="Standard">
      <style:paragraph-properties fo:line-height="105%" fo:text-align="justify" style:justify-single-word="false">
        <style:tab-stops>
          <style:tab-stop style:position="1.866cm"/>
        </style:tab-stops>
      </style:paragraph-properties>
      <style:text-properties style:font-name="Calibri" fo:font-size="9pt" fo:language="es" fo:country="ES" officeooo:paragraph-rsid="000cc5dd" fo:background-color="transparent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9pt" fo:language="es" fo:country="ES" officeooo:paragraph-rsid="000cc5dd" fo:background-color="transparent" style:font-size-asian="9pt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9pt" fo:language="es" fo:country="ES" officeooo:rsid="0015cba0" officeooo:paragraph-rsid="000cc5dd" fo:background-color="transparent" style:font-size-asian="9pt" style:font-size-complex="9pt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9pt" fo:language="es" fo:country="ES" officeooo:rsid="0017cee1" officeooo:paragraph-rsid="000cc5dd" fo:background-color="transparent" style:font-size-asian="9pt" style:font-size-complex="9pt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9pt" fo:language="es" fo:country="ES" officeooo:rsid="001ffe4d" officeooo:paragraph-rsid="000cc5dd" fo:background-color="transparent" style:font-size-asian="9pt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9pt" fo:language="es" fo:country="ES" officeooo:rsid="0021620d" officeooo:paragraph-rsid="000cc5dd" fo:background-color="transparent" style:font-size-asian="9pt" style:font-size-complex="9pt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9pt" fo:language="es" fo:country="ES" officeooo:rsid="0007f120" officeooo:paragraph-rsid="000cc5dd" fo:background-color="transparent" style:font-size-asian="9pt" style:font-size-complex="9p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9pt" fo:language="es" fo:country="ES" officeooo:rsid="0007f120" officeooo:paragraph-rsid="00118add" fo:background-color="transparent" style:font-size-asian="9pt" style:font-size-complex="9pt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9pt" fo:language="es" fo:country="ES" officeooo:paragraph-rsid="000cc5dd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9pt" fo:language="es" fo:country="ES" officeooo:paragraph-rsid="00118add" style:font-size-asian="9pt" style:font-size-complex="9pt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9pt" fo:language="es" fo:country="ES" officeooo:rsid="0007f120" officeooo:paragraph-rsid="00118add" style:font-size-asian="9pt" style:font-size-complex="9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9pt" fo:language="es" fo:country="ES" officeooo:rsid="0007f120" officeooo:paragraph-rsid="000cc5dd" style:font-size-asian="9pt" style:font-size-complex="9pt"/>
    </style:style>
    <style:style style:name="P42" style:family="paragraph" style:parent-style-name="Standard">
      <style:paragraph-properties fo:text-align="center" style:justify-single-word="false"/>
      <style:text-properties style:font-name="Calibri" fo:font-size="9pt" fo:language="es" fo:country="ES" officeooo:paragraph-rsid="000cc5dd" style:font-size-asian="9pt" style:font-size-complex="9pt"/>
    </style:style>
    <style:style style:name="P43" style:family="paragraph" style:parent-style-name="Standard">
      <style:paragraph-properties fo:line-height="105%" fo:text-align="justify" style:justify-single-word="false"/>
      <style:text-properties style:font-name="Calibri" fo:font-size="9pt" fo:language="es" fo:country="ES" fo:font-weight="normal" officeooo:paragraph-rsid="000cc5dd" fo:background-color="transparent" style:font-size-asian="9pt" style:font-weight-asian="normal" style:font-size-complex="9pt" style:font-weight-complex="normal"/>
    </style:style>
    <style:style style:name="P44" style:family="paragraph" style:parent-style-name="Standard">
      <style:paragraph-properties fo:line-height="105%" fo:text-align="justify" style:justify-single-word="false"/>
      <style:text-properties style:font-name="Calibri" fo:font-size="9pt" fo:language="es" fo:country="ES" fo:font-weight="normal" officeooo:paragraph-rsid="00149ee3" fo:background-color="transparent" style:font-size-asian="9pt" style:font-weight-asian="normal" style:font-size-complex="9pt" style:font-weight-complex="normal"/>
    </style:style>
    <style:style style:name="P45" style:family="paragraph" style:parent-style-name="Standard">
      <style:paragraph-properties fo:line-height="108%" fo:text-align="justify" style:justify-single-word="false"/>
      <style:text-properties style:font-name="Calibri" fo:font-size="9pt" fo:language="es" fo:country="ES" fo:font-weight="normal" officeooo:rsid="002d44fd" officeooo:paragraph-rsid="000cc5dd" fo:background-color="transparent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Calibri" fo:font-size="7pt" fo:language="es" fo:country="ES" fo:font-weight="bold" officeooo:paragraph-rsid="000cc5dd" style:font-size-asian="6.09999990463257pt" style:font-weight-asian="bold" style:font-size-complex="7pt"/>
    </style:style>
    <style:style style:name="P47" style:family="paragraph" style:parent-style-name="Standard">
      <style:paragraph-properties fo:text-align="justify" style:justify-single-word="false"/>
      <style:text-properties style:font-name="Cambria" fo:font-size="9pt" fo:language="es" fo:country="ES" officeooo:rsid="0007f120" officeooo:paragraph-rsid="000cc5dd" style:font-size-asian="9pt" style:font-size-complex="9pt"/>
    </style:style>
    <style:style style:name="P48" style:family="paragraph" style:parent-style-name="Standard">
      <style:paragraph-properties fo:text-align="justify" style:justify-single-word="false"/>
      <style:text-properties style:font-name="Cambria" fo:font-size="9pt" fo:language="es" fo:country="ES" officeooo:rsid="0007c4fb" officeooo:paragraph-rsid="00118add" style:font-size-asian="9pt" style:font-size-complex="9pt"/>
    </style:style>
    <style:style style:name="P49" style:family="paragraph" style:parent-style-name="Standard">
      <style:paragraph-properties fo:text-align="center" style:justify-single-word="false"/>
      <style:text-properties style:font-name="Cambria" fo:font-size="9pt" fo:language="es" fo:country="ES" fo:font-weight="bold" officeooo:paragraph-rsid="000cc5dd" fo:background-color="#fff200" style:font-size-asian="9pt" style:font-weight-asian="bold" style:font-size-complex="9pt"/>
    </style:style>
    <style:style style:name="P50" style:family="paragraph" style:parent-style-name="Standard">
      <style:paragraph-properties fo:text-align="center" style:justify-single-word="false"/>
      <style:text-properties style:font-name="Cambria" fo:font-size="9pt" fo:language="es" fo:country="ES" fo:font-weight="bold" officeooo:rsid="00138518" officeooo:paragraph-rsid="000cc5dd" fo:background-color="#ffffff" style:font-size-asian="9pt" style:font-weight-asian="bold" style:font-size-complex="9pt"/>
    </style:style>
    <style:style style:name="P51" style:family="paragraph" style:parent-style-name="Standard">
      <style:paragraph-properties fo:text-align="justify" style:justify-single-word="false"/>
      <style:text-properties style:font-name="Cambria" fo:font-size="9pt" fo:language="es" fo:country="ES" fo:font-weight="bold" officeooo:rsid="00161251" officeooo:paragraph-rsid="000cc5dd" fo:background-color="#ffffff" style:font-size-asian="9pt" style:font-weight-asian="bold" style:font-size-complex="9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Cambria" fo:font-size="9pt" fo:language="es" fo:country="ES" fo:font-weight="bold" officeooo:paragraph-rsid="000cc5dd" fo:background-color="#ffffff" style:font-size-asian="9pt" style:font-weight-asian="bold" style:font-size-complex="9pt"/>
    </style:style>
    <style:style style:name="P53" style:family="paragraph" style:parent-style-name="Standard">
      <style:paragraph-properties fo:text-align="center" style:justify-single-word="false"/>
      <style:text-properties style:font-name="Cambria" fo:font-size="9pt" fo:language="es" fo:country="ES" fo:font-weight="bold" officeooo:paragraph-rsid="000cc5dd" fo:background-color="transparent" style:font-size-asian="9pt" style:font-weight-asian="bold" style:font-size-complex="9pt"/>
    </style:style>
    <style:style style:name="P54" style:family="paragraph" style:parent-style-name="Standard">
      <style:paragraph-properties fo:text-align="justify" style:justify-single-word="false"/>
      <style:text-properties style:font-name="Cambria" fo:font-size="9pt" fo:language="es" fo:country="ES" fo:font-weight="bold" officeooo:rsid="00161251" officeooo:paragraph-rsid="000cc5dd" fo:background-color="transparent" style:font-size-asian="9pt" style:font-weight-asian="bold" style:font-size-complex="9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Cambria" fo:font-size="9pt" fo:language="es" fo:country="ES" officeooo:paragraph-rsid="00118add" fo:background-color="#ffffff" style:font-size-asian="9pt" style:font-size-complex="9pt"/>
    </style:style>
    <style:style style:name="P56" style:family="paragraph" style:parent-style-name="Standard">
      <style:paragraph-properties fo:text-align="justify" style:justify-single-word="false"/>
      <style:text-properties style:font-name="Cambria" fo:font-size="9pt" fo:language="es" fo:country="ES" officeooo:rsid="00142d74" officeooo:paragraph-rsid="000cc5dd" fo:background-color="#ffffff" style:font-size-asian="9pt" style:font-size-complex="9pt"/>
    </style:style>
    <style:style style:name="P57" style:family="paragraph" style:parent-style-name="Standard">
      <style:paragraph-properties fo:text-align="justify" style:justify-single-word="false"/>
      <style:text-properties style:font-name="Cambria" fo:font-size="9pt" fo:language="es" fo:country="ES" officeooo:paragraph-rsid="0012a81b" fo:background-color="transparent" style:font-size-asian="9pt" style:font-size-complex="9pt"/>
    </style:style>
    <style:style style:name="P58" style:family="paragraph" style:parent-style-name="Standard">
      <style:paragraph-properties fo:text-align="justify" style:justify-single-word="false"/>
      <style:text-properties style:font-name="Cambria" fo:font-size="9pt" fo:language="es" fo:country="ES" officeooo:paragraph-rsid="000cc5dd" fo:background-color="transparent" style:font-size-asian="9pt" style:font-size-complex="9pt"/>
    </style:style>
    <style:style style:name="P59" style:family="paragraph" style:parent-style-name="Standard">
      <style:paragraph-properties fo:text-align="justify" style:justify-single-word="false"/>
      <style:text-properties style:font-name="Cambria" fo:font-size="9pt" fo:language="es" fo:country="ES" officeooo:rsid="00142d74" officeooo:paragraph-rsid="000cc5dd" fo:background-color="transparent" style:font-size-asian="9pt" style:font-size-complex="9pt"/>
    </style:style>
    <style:style style:name="P60" style:family="paragraph" style:parent-style-name="Standard">
      <style:paragraph-properties fo:text-align="justify" style:justify-single-word="false"/>
      <style:text-properties style:font-name="Cambria" fo:font-size="9pt" fo:language="es" fo:country="ES" officeooo:rsid="002d44fd" officeooo:paragraph-rsid="000cc5dd" fo:background-color="transparent" style:font-size-asian="9pt" style:font-size-complex="9pt"/>
    </style:style>
    <style:style style:name="P61" style:family="paragraph" style:parent-style-name="Standard">
      <style:paragraph-properties fo:text-align="justify" style:justify-single-word="false"/>
      <style:text-properties style:font-name="Cambria" fo:font-size="9pt" fo:language="es" fo:country="ES" officeooo:rsid="0007f120" officeooo:paragraph-rsid="000cc5dd" fo:background-color="transparent" style:font-size-asian="9pt" style:font-size-complex="9pt"/>
    </style:style>
    <style:style style:name="P62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/>
      <style:text-properties style:font-name="Calibri1" fo:font-size="10pt" fo:language="es" fo:country="ES" fo:font-weight="bold" officeooo:rsid="0002a93f" officeooo:paragraph-rsid="000cc5dd" style:font-size-asian="10pt" style:font-weight-asian="bold" style:font-name-complex="Calibri2" style:font-size-complex="10pt" fo:hyphenate="true" fo:hyphenation-remain-char-count="2" fo:hyphenation-push-char-count="2"/>
    </style:style>
    <style:style style:name="P63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/>
      <style:text-properties style:font-name="Calibri1" fo:font-size="10pt" fo:language="es" fo:country="ES" fo:font-weight="bold" officeooo:rsid="0002a93f" officeooo:paragraph-rsid="000cc5dd" fo:background-color="transparent" style:font-size-asian="10pt" style:font-weight-asian="bold" style:font-name-complex="Calibri2" style:font-size-complex="10pt" fo:hyphenate="true" fo:hyphenation-remain-char-count="2" fo:hyphenation-push-char-count="2"/>
    </style:style>
    <style:style style:name="P64" style:family="paragraph" style:parent-style-name="Standard">
      <loext:graphic-properties draw:fill="solid" draw:fill-color="#ffffff"/>
      <style:paragraph-properties fo:line-height="115%" fo:text-align="center" style:justify-single-word="false" fo:hyphenation-ladder-count="no-limit" fo:background-color="#ffffff"/>
      <style:text-properties style:font-name="Calibri1" fo:font-size="10pt" fo:language="es" fo:country="ES" fo:font-weight="bold" officeooo:paragraph-rsid="000cc5dd" fo:background-color="transparent" style:font-name-asian="Calibri2" style:font-size-asian="10pt" style:font-weight-asian="bold" style:font-name-complex="Calibri2" style:font-size-complex="10pt" fo:hyphenate="true" fo:hyphenation-remain-char-count="2" fo:hyphenation-push-char-count="2"/>
    </style:style>
    <style:style style:name="P65" style:family="paragraph" style:parent-style-name="Standard">
      <style:paragraph-properties fo:text-align="justify" style:justify-single-word="false"/>
      <style:text-properties fo:language="es" fo:country="ES" officeooo:paragraph-rsid="000cc5dd"/>
    </style:style>
    <style:style style:name="P66" style:family="paragraph" style:parent-style-name="Standard">
      <style:paragraph-properties fo:text-align="justify" style:justify-single-word="false"/>
      <style:text-properties fo:language="es" fo:country="ES" officeooo:paragraph-rsid="00118add"/>
    </style:style>
    <style:style style:name="P67" style:family="paragraph" style:parent-style-name="Standard">
      <style:text-properties fo:language="es" fo:country="ES" officeooo:paragraph-rsid="000cc5dd"/>
    </style:style>
    <style:style style:name="P68" style:family="paragraph" style:parent-style-name="Standard">
      <style:paragraph-properties fo:line-height="105%" fo:text-align="justify" style:justify-single-word="false"/>
      <style:text-properties fo:language="es" fo:country="ES" fo:font-weight="bold" officeooo:paragraph-rsid="000cc5dd" fo:background-color="transparent" style:font-weight-asian="bold" style:font-weight-complex="bold"/>
    </style:style>
    <style:style style:name="P69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/>
      <style:text-properties fo:language="es" fo:country="ES" officeooo:paragraph-rsid="000cc5dd" fo:background-color="#ffffff" fo:hyphenate="true" fo:hyphenation-remain-char-count="2" fo:hyphenation-push-char-count="2"/>
    </style:style>
    <style:style style:name="P70" style:family="paragraph" style:parent-style-name="Standard">
      <style:paragraph-properties fo:text-align="justify" style:justify-single-word="false"/>
      <style:text-properties fo:language="es" fo:country="ES" officeooo:paragraph-rsid="00118add" fo:background-color="#ffffff"/>
    </style:style>
    <style:style style:name="P71" style:family="paragraph" style:parent-style-name="Standard">
      <style:paragraph-properties fo:text-align="justify" style:justify-single-word="false"/>
      <style:text-properties fo:language="es" fo:country="ES" officeooo:paragraph-rsid="0012a81b" fo:background-color="transparent"/>
    </style:style>
    <style:style style:name="P72" style:family="paragraph" style:parent-style-name="Standard">
      <style:paragraph-properties fo:text-align="justify" style:justify-single-word="false"/>
      <style:text-properties fo:language="es" fo:country="ES" officeooo:paragraph-rsid="000cc5dd" fo:background-color="transparent"/>
    </style:style>
    <style:style style:name="P73" style:family="paragraph" style:parent-style-name="Standard">
      <style:paragraph-properties fo:text-align="justify" style:justify-single-word="false"/>
      <style:text-properties fo:language="es" fo:country="ES" officeooo:paragraph-rsid="002ad5bc" fo:background-color="transparent"/>
    </style:style>
    <style:style style:name="P74" style:family="paragraph" style:parent-style-name="Standard">
      <style:paragraph-properties fo:line-height="105%" fo:text-align="justify" style:justify-single-word="false"/>
      <style:text-properties fo:language="es" fo:country="ES" officeooo:paragraph-rsid="000cc5dd" fo:background-color="transparent"/>
    </style:style>
    <style:style style:name="P75" style:family="paragraph" style:parent-style-name="Standard">
      <style:paragraph-properties fo:line-height="105%" fo:text-align="justify" style:justify-single-word="false">
        <style:tab-stops>
          <style:tab-stop style:position="1.866cm"/>
        </style:tab-stops>
      </style:paragraph-properties>
      <style:text-properties fo:language="es" fo:country="ES" officeooo:paragraph-rsid="000cc5dd" fo:background-color="transparent"/>
    </style:style>
    <style:style style:name="P76" style:family="paragraph" style:parent-style-name="Standard">
      <style:paragraph-properties fo:line-height="108%" fo:text-align="justify" style:justify-single-word="false"/>
      <style:text-properties fo:language="es" fo:country="ES" officeooo:paragraph-rsid="000cc5dd" fo:background-color="transparent"/>
    </style:style>
    <style:style style:name="P77" style:family="paragraph" style:parent-style-name="Standard">
      <style:paragraph-properties fo:text-align="justify" style:justify-single-word="false"/>
      <style:text-properties fo:language="es" fo:country="ES" officeooo:rsid="002d44fd" officeooo:paragraph-rsid="000cc5dd" fo:background-color="transparent"/>
    </style:style>
    <style:style style:name="P78" style:family="paragraph" style:parent-style-name="Standard">
      <style:paragraph-properties fo:line-height="105%" fo:text-align="justify" style:justify-single-word="false"/>
      <style:text-properties fo:font-size="9pt" fo:language="es" fo:country="ES" fo:font-weight="normal" officeooo:paragraph-rsid="0012a81b" fo:background-color="transparent" style:font-size-asian="9pt" style:font-weight-asian="normal" style:font-size-complex="9pt" style:font-weight-complex="normal"/>
    </style:style>
    <style:style style:name="P79" style:family="paragraph" style:parent-style-name="Standard">
      <style:paragraph-properties fo:line-height="105%" fo:text-align="justify" style:justify-single-word="false"/>
      <style:text-properties fo:font-size="9pt" fo:language="es" fo:country="ES" fo:font-weight="normal" officeooo:paragraph-rsid="000cc5dd" fo:background-color="transparent" style:font-size-asian="9pt" style:font-weight-asian="normal" style:font-size-complex="9pt" style:font-weight-complex="normal"/>
    </style:style>
    <style:style style:name="P80" style:family="paragraph" style:parent-style-name="Standard">
      <style:paragraph-properties fo:line-height="105%" fo:text-align="justify" style:justify-single-word="false"/>
      <style:text-properties fo:font-size="9pt" fo:language="es" fo:country="ES" fo:font-weight="normal" officeooo:paragraph-rsid="00149ee3" fo:background-color="transparent" style:font-size-asian="9pt" style:font-weight-asian="normal" style:font-size-complex="9pt" style:font-weight-complex="normal"/>
    </style:style>
    <style:style style:name="P81" style:family="paragraph" style:parent-style-name="Standard">
      <style:paragraph-properties fo:line-height="105%"/>
      <style:text-properties fo:font-size="9pt" fo:language="es" fo:country="ES" fo:font-weight="bold" officeooo:paragraph-rsid="000cc5dd" fo:background-color="transparent" style:font-size-asian="9pt" style:font-weight-asian="bold" style:font-size-complex="9pt"/>
    </style:style>
    <style:style style:name="P82" style:family="paragraph" style:parent-style-name="Standard">
      <style:paragraph-properties fo:line-height="105%" fo:text-align="center" style:justify-single-word="false"/>
      <style:text-properties fo:font-size="9pt" fo:language="es" fo:country="ES" fo:font-weight="bold" officeooo:paragraph-rsid="000cc5dd" fo:background-color="transparent" style:font-size-asian="9pt" style:font-weight-asian="bold" style:font-size-complex="9pt"/>
    </style:style>
    <style:style style:name="P83" style:family="paragraph" style:parent-style-name="Standard">
      <style:paragraph-properties fo:text-align="center" style:justify-single-word="false"/>
      <style:text-properties fo:font-size="9pt" fo:language="es" fo:country="ES" fo:font-weight="bold" officeooo:paragraph-rsid="000cc5dd" fo:background-color="transparent" style:font-size-asian="9pt" style:font-weight-asian="bold" style:font-size-complex="9pt"/>
    </style:style>
    <style:style style:name="P84" style:family="paragraph" style:parent-style-name="Standard">
      <style:paragraph-properties fo:text-align="justify" style:justify-single-word="false">
        <style:tab-stops>
          <style:tab-stop style:position="1.866cm"/>
        </style:tab-stops>
      </style:paragraph-properties>
      <style:text-properties fo:font-size="9pt" fo:language="es" fo:country="ES" officeooo:paragraph-rsid="000cc5dd" fo:background-color="transparent" style:font-size-asian="9pt" style:font-size-complex="9pt"/>
    </style:style>
    <style:style style:name="P85" style:family="paragraph" style:parent-style-name="Standard">
      <style:paragraph-properties fo:text-align="justify" style:justify-single-word="false"/>
      <style:text-properties fo:font-size="9pt" fo:language="es" fo:country="ES" officeooo:rsid="0015cba0" officeooo:paragraph-rsid="000cc5dd" fo:background-color="transparent" style:font-size-asian="9pt" style:font-size-complex="9pt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es" fo:country="ES" fo:font-weight="bold" officeooo:paragraph-rsid="000cc5dd" style:font-size-asian="9pt" style:font-weight-asian="bold" style:font-size-complex="9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es" fo:country="ES" fo:font-weight="bold" officeooo:paragraph-rsid="00118add" style:font-size-asian="9pt" style:font-weight-asian="bold" style:font-size-complex="9pt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es" fo:country="ES" fo:font-weight="bold" officeooo:paragraph-rsid="000cc5dd" style:font-size-asian="9pt" style:font-weight-asian="bold" style:font-size-complex="9pt" style:font-weight-complex="bold"/>
    </style:style>
    <style:style style:name="P8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es" fo:country="ES" fo:font-weight="bold" officeooo:rsid="00023ab3" officeooo:paragraph-rsid="000cc5dd" style:font-size-asian="9pt" style:font-weight-asian="bold" style:font-size-complex="9pt" style:font-weight-complex="bold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es" fo:country="ES" fo:font-weight="bold" officeooo:rsid="00023ab3" officeooo:paragraph-rsid="000cc5dd" style:font-size-asian="9pt" style:font-weight-asian="bold" style:font-size-complex="9pt" style:font-weight-complex="bold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es" fo:country="ES" fo:font-weight="bold" officeooo:rsid="0003c0a0" officeooo:paragraph-rsid="000cc5dd" style:font-size-asian="9pt" style:font-weight-asian="bold" style:font-size-complex="9pt" style:font-weight-complex="bold"/>
    </style:style>
    <style:style style:name="P9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es" fo:country="ES" fo:font-weight="bold" officeooo:rsid="000efb9b" officeooo:paragraph-rsid="000cc5dd" style:font-size-asian="9pt" style:font-weight-asian="bold" style:font-size-complex="9pt" style:font-weight-complex="bold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es" fo:country="ES" fo:font-weight="bold" officeooo:rsid="00323c5c" officeooo:paragraph-rsid="000cc5dd" style:font-size-asian="9pt" style:font-weight-asian="bold" style:font-size-complex="9pt" style:font-weight-complex="bold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es" fo:country="ES" fo:font-weight="bold" officeooo:paragraph-rsid="000cc5dd" style:font-size-asian="9pt" style:font-weight-asian="bold" style:font-size-complex="9pt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es" fo:country="ES" fo:font-weight="bold" officeooo:rsid="000d3952" officeooo:paragraph-rsid="000cc5dd" style:font-size-asian="9pt" style:font-weight-asian="bold" style:font-size-complex="9pt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es" fo:country="ES" fo:font-weight="bold" officeooo:paragraph-rsid="00118add" fo:background-color="transparent" style:font-size-asian="9pt" style:font-weight-asian="bold" style:font-size-complex="9pt" style:font-weight-complex="bold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es" fo:country="ES" officeooo:paragraph-rsid="000cc5dd" style:font-size-asian="9pt" style:font-size-complex="9pt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es" fo:country="ES" officeooo:paragraph-rsid="00118add" style:font-size-asian="9pt" style:font-size-complex="9pt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es" fo:country="ES" officeooo:paragraph-rsid="000cc5dd" style:font-size-asian="9pt" style:font-size-complex="9pt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es" fo:country="ES" officeooo:paragraph-rsid="00118add" style:font-size-asian="9pt" style:font-size-complex="9pt"/>
    </style:style>
    <style:style style:name="P10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es" fo:country="ES" officeooo:paragraph-rsid="000cc5dd" style:font-size-asian="9pt" style:font-size-complex="9pt"/>
    </style:style>
    <style:style style:name="P10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es" fo:country="ES" officeooo:rsid="0024787a" officeooo:paragraph-rsid="000cc5dd" style:font-size-asian="9pt" style:font-size-complex="9pt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es" fo:country="ES" officeooo:paragraph-rsid="000cc5dd" fo:background-color="transparent" style:font-size-asian="9pt" style:font-size-complex="9pt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es" fo:country="ES" officeooo:paragraph-rsid="00118add" fo:background-color="transparent" style:font-size-asian="9pt" style:font-size-complex="9pt"/>
    </style:style>
    <style:style style:name="P10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es" fo:country="ES" officeooo:paragraph-rsid="00118add" fo:background-color="transparent" style:font-size-asian="9pt" style:font-size-complex="9pt"/>
    </style:style>
    <style:style style:name="P10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es" fo:country="ES" officeooo:paragraph-rsid="00118add" fo:background-color="transparent" style:font-size-asian="9pt" style:font-size-complex="9pt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es" fo:country="ES" officeooo:paragraph-rsid="00118add" style:font-size-asian="10pt" style:font-size-complex="10pt"/>
    </style:style>
    <style:style style:name="P10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language="es" fo:country="ES" officeooo:paragraph-rsid="00118add" style:font-size-asian="10pt" style:font-size-complex="10pt"/>
    </style:style>
    <style:style style:name="P109" style:family="paragraph" style:parent-style-name="Standard">
      <style:paragraph-properties fo:margin-top="0cm" fo:margin-bottom="0cm" loext:contextual-spacing="false" fo:line-height="100%"/>
      <style:text-properties style:font-name="Calibri" fo:font-size="10pt" fo:language="es" fo:country="ES" officeooo:paragraph-rsid="00118add" style:font-size-asian="10pt" style:font-size-complex="10pt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es" fo:country="ES" fo:font-weight="bold" officeooo:rsid="0021620d" officeooo:paragraph-rsid="000cc5dd" fo:background-color="#fff200" style:font-size-asian="10pt" style:font-weight-asian="bold" style:font-size-complex="10pt" style:font-weight-complex="bold"/>
    </style:style>
    <style:style style:name="P1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language="es" fo:country="ES" officeooo:paragraph-rsid="00118add" fo:background-color="transparent" style:font-size-asian="10pt" style:font-size-complex="10pt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es" fo:country="ES" officeooo:paragraph-rsid="00118add" fo:background-color="transparent" style:font-size-asian="10pt" style:font-size-complex="10pt"/>
    </style:style>
    <style:style style:name="P113" style:family="paragraph" style:parent-style-name="Standard">
      <style:paragraph-properties fo:margin-top="0cm" fo:margin-bottom="0cm" loext:contextual-spacing="false" fo:line-height="100%"/>
      <style:text-properties style:font-name="Calibri" fo:font-size="10pt" fo:language="es" fo:country="ES" officeooo:paragraph-rsid="00118add" fo:background-color="transparent" style:font-size-asian="10pt" style:font-size-complex="10pt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es" fo:country="ES" fo:font-weight="bold" officeooo:paragraph-rsid="000cc5dd" fo:background-color="#ffffff" style:font-size-asian="9pt" style:font-weight-asian="bold" style:font-size-complex="9pt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es" fo:country="ES" fo:font-weight="bold" officeooo:paragraph-rsid="000cc5dd" fo:background-color="transparent" style:font-size-asian="9pt" style:font-weight-asian="bold" style:font-size-complex="9pt"/>
    </style:style>
    <style:style style:name="P116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es" fo:country="ES" fo:font-weight="bold" officeooo:rsid="00138518" officeooo:paragraph-rsid="000cc5dd" fo:background-color="transparent" style:font-size-asian="9pt" style:font-weight-asian="bold" style:font-size-complex="9pt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es" fo:country="ES" fo:font-weight="bold" officeooo:rsid="00138518" officeooo:paragraph-rsid="000cc5dd" fo:background-color="transparent" style:font-size-asian="9pt" style:font-weight-asian="bold" style:font-size-complex="9pt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es" fo:country="ES" fo:font-weight="bold" officeooo:rsid="00210839" officeooo:paragraph-rsid="000cc5dd" fo:background-color="transparent" style:font-size-asian="9pt" style:font-weight-asian="bold" style:font-size-complex="9pt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es" fo:country="ES" fo:font-weight="bold" officeooo:rsid="00138518" officeooo:paragraph-rsid="000cc5dd" fo:background-color="transparent" style:font-size-asian="9pt" style:font-weight-asian="bold" style:font-size-complex="9pt" style:font-weight-complex="bold"/>
    </style:style>
    <style:style style:name="P120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es" fo:country="ES" officeooo:paragraph-rsid="000cc5dd" fo:background-color="#ffffff" style:font-size-asian="9pt" style:font-size-complex="9pt"/>
    </style:style>
    <style:style style:name="P1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es" fo:country="ES" officeooo:paragraph-rsid="000cc5dd" fo:background-color="#ffffff" style:font-size-asian="9pt" style:font-size-complex="9pt"/>
    </style:style>
    <style:style style:name="P122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es" fo:country="ES" officeooo:paragraph-rsid="000cc5dd" fo:background-color="transparent" style:font-size-asian="9pt" style:font-size-complex="9pt"/>
    </style:style>
    <style:style style:name="P1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es" fo:country="ES" officeooo:paragraph-rsid="000cc5dd" fo:background-color="transparent" style:font-size-asian="9pt" style:font-size-complex="9pt"/>
    </style:style>
    <style:style style:name="P1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fo:language="es" fo:country="ES" officeooo:paragraph-rsid="000cc5dd" fo:background-color="#ffffff" style:font-size-asian="10pt" style:font-size-complex="10pt"/>
    </style:style>
    <style:style style:name="P125" style:family="paragraph" style:parent-style-name="Standard">
      <style:paragraph-properties fo:margin-top="0cm" fo:margin-bottom="0cm" loext:contextual-spacing="false"/>
      <style:text-properties style:font-name="Calibri1" fo:font-size="9pt" fo:language="es" fo:country="ES" fo:font-weight="bold" officeooo:paragraph-rsid="000cc5dd" fo:background-color="#fff200" style:font-size-asian="9pt" style:font-weight-asian="bold" style:font-name-complex="Calibri2" style:font-size-complex="9pt"/>
    </style:style>
    <style:style style:name="P12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#ffffff"/>
      <style:text-properties style:font-name="Calibri1" fo:font-size="9pt" fo:language="es" fo:country="ES" fo:font-weight="bold" officeooo:rsid="001b8ed3" officeooo:paragraph-rsid="000cc5dd" fo:background-color="transparent" style:font-size-asian="9pt" style:font-weight-asian="bold" style:font-name-complex="Calibri2" style:font-size-complex="9pt" fo:hyphenate="true" fo:hyphenation-remain-char-count="2" fo:hyphenation-push-char-count="2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language="es" fo:country="ES" fo:font-weight="bold" officeooo:paragraph-rsid="000cc5dd" fo:background-color="transparent" style:font-size-asian="9pt" style:font-weight-asian="bold" style:font-size-complex="9pt"/>
    </style:style>
    <style:style style:name="P128" style:family="paragraph" style:parent-style-name="Standard">
      <style:paragraph-properties fo:margin-top="0cm" fo:margin-bottom="0cm" loext:contextual-spacing="false" fo:line-height="100%"/>
      <style:text-properties fo:font-size="9pt" fo:language="es" fo:country="ES" officeooo:paragraph-rsid="000cc5dd" fo:background-color="transparent" style:font-size-asian="9pt" style:font-size-complex="9pt"/>
    </style:style>
    <style:style style:name="P129" style:family="paragraph" style:parent-style-name="Standard">
      <style:paragraph-properties fo:margin-top="0cm" fo:margin-bottom="0cm" loext:contextual-spacing="false" fo:line-height="100%"/>
      <style:text-properties fo:font-size="8pt" fo:language="es" fo:country="ES" officeooo:paragraph-rsid="000cc5dd" fo:background-color="transparent" style:font-size-asian="8pt" style:font-size-complex="8pt"/>
    </style:style>
    <style:style style:name="P130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font-name="Calibri" fo:font-size="10pt" fo:language="es" fo:country="ES" officeooo:paragraph-rsid="00118add" style:font-size-asian="10pt" style:font-size-complex="10pt"/>
    </style:style>
    <style:style style:name="P131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font-name="Calibri" fo:font-size="10pt" fo:language="es" fo:country="ES" officeooo:paragraph-rsid="00118add" fo:background-color="transparent" style:font-size-asian="10pt" style:font-size-complex="10pt"/>
    </style:style>
    <style:style style:name="P132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Calibri" fo:font-size="9pt" fo:language="es" fo:country="ES" officeooo:paragraph-rsid="000cc5dd" style:font-size-asian="9pt" style:font-size-complex="9pt"/>
    </style:style>
    <style:style style:name="P133" style:family="paragraph" style:parent-style-name="Default">
      <style:paragraph-properties fo:text-align="justify" style:justify-single-word="false"/>
      <style:text-properties style:font-name="Cambria" fo:font-size="9pt" fo:language="es" fo:country="ES" fo:font-weight="bold" officeooo:rsid="00142d74" officeooo:paragraph-rsid="000cc5dd" fo:background-color="transparent" style:font-size-asian="9pt" style:font-weight-asian="bold" style:font-size-complex="9pt" style:font-weight-complex="bold"/>
    </style:style>
    <style:style style:name="P134" style:family="paragraph" style:parent-style-name="Default">
      <style:paragraph-properties fo:text-align="justify" style:justify-single-word="false"/>
      <style:text-properties style:font-name="Cambria" fo:font-size="9pt" fo:language="es" fo:country="ES" fo:font-weight="bold" officeooo:rsid="00142d74" officeooo:paragraph-rsid="000cc5dd" fo:background-color="transparent" style:font-size-asian="9pt" style:font-weight-asian="bold" style:font-size-complex="9pt"/>
    </style:style>
    <style:style style:name="P135" style:family="paragraph" style:parent-style-name="Default">
      <style:paragraph-properties fo:text-align="justify" style:justify-single-word="false"/>
      <style:text-properties style:font-name="Cambria" fo:font-size="9pt" fo:language="es" fo:country="ES" officeooo:paragraph-rsid="000cc5dd" fo:background-color="#ffffff" style:font-size-asian="9pt" style:font-size-complex="9pt"/>
    </style:style>
    <style:style style:name="P136" style:family="paragraph" style:parent-style-name="Table_20_Contents">
      <style:paragraph-properties fo:text-align="center" style:justify-single-word="false"/>
      <style:text-properties style:font-name="Calibri" fo:font-size="9pt" fo:language="es" fo:country="ES" fo:font-weight="bold" officeooo:rsid="0017d747" officeooo:paragraph-rsid="000cc5dd" fo:background-color="transparent" style:font-size-asian="9pt" style:font-weight-asian="bold" style:font-size-complex="9pt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style:font-name="Calibri" fo:font-size="9pt" fo:language="es" fo:country="ES" fo:font-weight="bold" officeooo:paragraph-rsid="000cc5dd" fo:background-color="transparent" style:font-size-asian="9pt" style:font-weight-asian="bold" style:font-size-complex="9pt" style:font-weight-complex="bold"/>
    </style:style>
    <style:style style:name="P138" style:family="paragraph" style:parent-style-name="Table_20_Contents">
      <style:paragraph-properties fo:text-align="justify" style:justify-single-word="false"/>
      <style:text-properties style:font-name="Calibri" fo:font-size="9pt" fo:language="es" fo:country="ES" officeooo:paragraph-rsid="000cc5dd" fo:background-color="#fff200" style:font-size-asian="9pt" style:font-size-complex="9pt"/>
    </style:style>
    <style:style style:name="P139" style:family="paragraph" style:parent-style-name="Table_20_Contents">
      <style:paragraph-properties fo:text-align="justify" style:justify-single-word="false"/>
      <style:text-properties style:font-name="Calibri" fo:font-size="9pt" fo:language="es" fo:country="ES" officeooo:paragraph-rsid="000cc5dd" fo:background-color="transparent" style:font-size-asian="9pt" style:font-size-complex="9pt"/>
    </style:style>
    <style:style style:name="P140" style:family="paragraph" style:parent-style-name="Standard" style:master-page-name="Standard">
      <loext:graphic-properties draw:fill="solid" draw:fill-color="#ffffff"/>
      <style:paragraph-properties fo:text-align="center" style:justify-single-word="false" fo:orphans="2" fo:widows="2" fo:hyphenation-ladder-count="no-limit" style:page-number="auto" fo:background-color="#ffffff"/>
      <style:text-properties style:font-name="Calibri1" fo:font-size="10pt" fo:language="es" fo:country="ES" fo:font-weight="bold" officeooo:paragraph-rsid="000cc5dd" style:font-size-asian="10pt" style:font-weight-asian="bold" style:font-name-complex="Calibri2" style:font-size-complex="10pt" fo:hyphenate="true" fo:hyphenation-remain-char-count="2" fo:hyphenation-push-char-count="2"/>
    </style:style>
    <style:style style:name="P141" style:family="paragraph" style:parent-style-name="Standard" style:master-page-name="Standard">
      <loext:graphic-properties draw:fill="solid" draw:fill-color="#ffffff"/>
      <style:paragraph-properties fo:text-align="center" style:justify-single-word="false" fo:orphans="2" fo:widows="2" fo:hyphenation-ladder-count="no-limit" style:page-number="auto" fo:background-color="#ffffff"/>
      <style:text-properties style:font-name="Calibri1" fo:font-size="10pt" fo:language="es" fo:country="ES" officeooo:paragraph-rsid="000cc5dd" fo:background-color="transparent" style:font-size-asian="10pt" style:font-size-complex="10pt" fo:hyphenate="true" fo:hyphenation-remain-char-count="2" fo:hyphenation-push-char-count="2"/>
    </style:style>
    <style:style style:name="P142" style:family="paragraph" style:parent-style-name="Standard" style:master-page-name="Landscape">
      <loext:graphic-properties draw:fill="solid" draw:fill-color="#ffffff"/>
      <style:paragraph-properties fo:text-align="center" style:justify-single-word="false" fo:orphans="2" fo:widows="2" fo:hyphenation-ladder-count="no-limit" style:page-number="auto" fo:background-color="#ffffff"/>
      <style:text-properties fo:language="es" fo:country="ES" officeooo:paragraph-rsid="000cc5dd" fo:background-color="#ffffff" fo:hyphenate="true" fo:hyphenation-remain-char-count="2" fo:hyphenation-push-char-count="2"/>
    </style:style>
    <style:style style:name="P143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ce181e" fo:font-size="9pt" fo:language="es" fo:country="ES" officeooo:rsid="0015cba0" officeooo:paragraph-rsid="000cc5dd" fo:background-color="transparent" style:font-size-asian="9pt" style:font-size-complex="9pt"/>
    </style:style>
    <style:style style:name="P144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/>
      <style:text-properties style:font-name="Calibri" fo:font-size="10pt" fo:language="es" fo:country="ES" fo:font-weight="bold" officeooo:rsid="00129a14" officeooo:paragraph-rsid="000cc5dd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145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/>
      <style:text-properties style:font-name="Calibri" fo:font-size="9pt" fo:language="es" fo:country="ES" officeooo:paragraph-rsid="000cc5dd" fo:background-color="transparent" style:font-size-asian="9pt" style:font-size-complex="9pt" fo:hyphenate="true" fo:hyphenation-remain-char-count="2" fo:hyphenation-push-char-count="2"/>
    </style:style>
    <style:style style:name="P146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es" fo:country="ES" officeooo:paragraph-rsid="000cc5dd" fo:background-color="#ffffff" style:font-size-asian="9pt" style:font-size-complex="9pt"/>
    </style:style>
    <style:style style:name="P1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es" fo:country="ES" officeooo:paragraph-rsid="000cc5dd" fo:background-color="#ffffff" style:font-size-asian="9pt" style:font-size-complex="9pt"/>
    </style:style>
    <style:style style:name="P148" style:family="paragraph">
      <loext:graphic-properties draw:fill="solid" draw:fill-color="#5b9bd5"/>
      <style:paragraph-properties fo:text-align="start"/>
      <style:text-properties fo:font-size="18pt"/>
    </style:style>
    <style:style style:name="T1" style:family="text">
      <style:text-properties style:font-name="Calibri1" fo:font-size="10pt" fo:font-weight="bold" officeooo:rsid="0021620d" fo:background-color="#ffffff" loext:char-shading-value="0" style:font-name-asian="Calibri2" style:font-size-asian="10pt" style:font-weight-asian="bold" style:font-name-complex="Calibri2" style:font-size-complex="10pt" style:font-weight-complex="bold"/>
    </style:style>
    <style:style style:name="T2" style:family="text">
      <style:text-properties style:font-name="Calibri1" fo:font-size="10pt" fo:font-weight="bold" officeooo:rsid="001e8d8f" fo:background-color="#ffffff" loext:char-shading-value="0" style:font-name-asian="Calibri2" style:font-size-asian="10pt" style:font-weight-asian="bold" style:font-name-complex="Calibri2" style:font-size-complex="10pt" style:font-weight-complex="bold"/>
    </style:style>
    <style:style style:name="T3" style:family="text">
      <style:text-properties style:font-name="Calibri1" fo:font-size="10pt" fo:font-weight="bold" officeooo:rsid="002ad5bc" fo:background-color="#ffffff" loext:char-shading-value="0" style:font-name-asian="Calibri2" style:font-size-asian="10pt" style:font-weight-asian="bold" style:font-name-complex="Calibri2" style:font-size-complex="10pt" style:font-weight-complex="bold"/>
    </style:style>
    <style:style style:name="T4" style:family="text">
      <style:text-properties style:font-name="Calibri1" fo:font-size="10pt" fo:font-weight="bold" style:font-size-asian="10pt" style:font-weight-asian="bold" style:font-name-complex="Calibri2" style:font-size-complex="10pt"/>
    </style:style>
    <style:style style:name="T5" style:family="text">
      <style:text-properties style:font-name="Calibri1" fo:font-size="10pt" fo:font-weight="bold" officeooo:rsid="00261c1a" style:font-size-asian="10pt" style:font-weight-asian="bold" style:font-name-complex="Calibri2" style:font-size-complex="10pt"/>
    </style:style>
    <style:style style:name="T6" style:family="text">
      <style:text-properties style:font-name="Calibri1" fo:font-size="10pt" fo:font-weight="bold" officeooo:rsid="0029d392" style:font-size-asian="10pt" style:font-weight-asian="bold" style:font-name-complex="Calibri2" style:font-size-complex="10pt"/>
    </style:style>
    <style:style style:name="T7" style:family="text">
      <style:text-properties style:font-name="Calibri1" fo:font-size="10pt" fo:font-weight="bold" officeooo:rsid="0025b5b1" style:font-size-asian="10pt" style:font-weight-asian="bold" style:font-name-complex="Calibri2" style:font-size-complex="10pt"/>
    </style:style>
    <style:style style:name="T8" style:family="text">
      <style:text-properties style:font-name="Calibri1" fo:font-size="10pt" fo:font-weight="bold" officeooo:rsid="0002a93f" style:font-size-asian="10pt" style:font-weight-asian="bold" style:font-name-complex="Calibri2" style:font-size-complex="10pt"/>
    </style:style>
    <style:style style:name="T9" style:family="text">
      <style:text-properties style:font-name="Calibri1" fo:font-size="10pt" fo:font-weight="bold" officeooo:rsid="0029fc77" style:font-size-asian="10pt" style:font-weight-asian="bold" style:font-name-complex="Calibri2" style:font-size-complex="10pt"/>
    </style:style>
    <style:style style:name="T10" style:family="text">
      <style:text-properties style:font-name="Calibri1" fo:font-size="10pt" fo:font-weight="bold" officeooo:rsid="0026f783" style:font-size-asian="10pt" style:font-weight-asian="bold" style:font-name-complex="Calibri2" style:font-size-complex="10pt"/>
    </style:style>
    <style:style style:name="T11" style:family="text">
      <style:text-properties style:font-name="Calibri1" fo:font-size="10pt" officeooo:rsid="0021620d" style:font-name-asian="Calibri2" style:font-size-asian="10pt" style:font-name-complex="Calibri2" style:font-size-complex="10pt"/>
    </style:style>
    <style:style style:name="T12" style:family="text">
      <style:text-properties style:font-name="Calibri1" fo:font-size="10pt" officeooo:rsid="001e8d8f" style:font-name-asian="Calibri2" style:font-size-asian="10pt" style:font-name-complex="Calibri2" style:font-size-complex="10pt"/>
    </style:style>
    <style:style style:name="T13" style:family="text">
      <style:text-properties style:font-name="Calibri1" fo:font-size="10pt" officeooo:rsid="001f6708" style:font-name-asian="Calibri2" style:font-size-asian="10pt" style:font-name-complex="Calibri2" style:font-size-complex="10pt"/>
    </style:style>
    <style:style style:name="T14" style:family="text">
      <style:text-properties style:font-name="Calibri1" fo:font-size="10pt" officeooo:rsid="002ad5bc" style:font-name-asian="Calibri2" style:font-size-asian="10pt" style:font-name-complex="Calibri2" style:font-size-complex="10pt"/>
    </style:style>
    <style:style style:name="T15" style:family="text">
      <style:text-properties style:use-window-font-color="true" style:font-name="Calibri" fo:font-size="9pt" officeooo:rsid="000d7c4d" style:letter-kerning="false" fo:background-color="transparent" loext:char-shading-value="0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6" style:family="text">
      <style:text-properties style:use-window-font-color="true" style:font-name="Calibri" fo:font-size="9pt" officeooo:rsid="001ae755" style:letter-kerning="false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7" style:family="text">
      <style:text-properties style:use-window-font-color="true" style:font-name="Cambria" fo:font-size="9pt" officeooo:rsid="0026c22a" style:letter-kerning="false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8" style:family="text">
      <style:text-properties style:use-window-font-color="true" style:font-name="Cambria" fo:font-size="9pt" officeooo:rsid="0027d8ae" style:letter-kerning="false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9" style:family="text">
      <style:text-properties style:use-window-font-color="true" style:font-name="Cambria" officeooo:rsid="0027d8ae" style:letter-kerning="false" style:font-name-asian="Calibri2" style:language-asian="en" style:country-asian="US" style:font-name-complex="Times New Roman1" style:language-complex="ar" style:country-complex="SA"/>
    </style:style>
    <style:style style:name="T20" style:family="text">
      <style:text-properties style:font-name="Calibri"/>
    </style:style>
    <style:style style:name="T21" style:family="text">
      <style:text-properties style:font-name="Calibri" fo:font-size="9pt" fo:background-color="transparent" loext:char-shading-value="0" style:font-size-asian="9pt" style:font-size-complex="9pt"/>
    </style:style>
    <style:style style:name="T22" style:family="text">
      <style:text-properties style:font-name="Calibri" fo:font-size="9pt" officeooo:rsid="00231791" fo:background-color="transparent" loext:char-shading-value="0" style:font-size-asian="9pt" style:font-size-complex="9pt"/>
    </style:style>
    <style:style style:name="T23" style:family="text">
      <style:text-properties style:font-name="Calibri" fo:font-size="9pt" officeooo:rsid="0008da6e" fo:background-color="transparent" loext:char-shading-value="0" style:font-size-asian="9pt" style:font-size-complex="9pt"/>
    </style:style>
    <style:style style:name="T24" style:family="text">
      <style:text-properties style:font-name="Calibri" fo:font-size="9pt" officeooo:rsid="00053cbf" fo:background-color="transparent" loext:char-shading-value="0" style:font-size-asian="9pt" style:font-size-complex="9pt"/>
    </style:style>
    <style:style style:name="T25" style:family="text">
      <style:text-properties style:font-name="Calibri" fo:font-size="9pt" officeooo:rsid="000efb9b" fo:background-color="transparent" loext:char-shading-value="0" style:font-size-asian="9pt" style:font-size-complex="9pt"/>
    </style:style>
    <style:style style:name="T26" style:family="text">
      <style:text-properties style:font-name="Calibri" fo:font-size="9pt" officeooo:rsid="0024787a" fo:background-color="transparent" loext:char-shading-value="0" style:font-size-asian="9pt" style:font-size-complex="9pt"/>
    </style:style>
    <style:style style:name="T27" style:family="text">
      <style:text-properties style:font-name="Calibri" fo:font-size="9pt" officeooo:rsid="0010e5be" fo:background-color="transparent" loext:char-shading-value="0" style:font-size-asian="9pt" style:font-size-complex="9pt"/>
    </style:style>
    <style:style style:name="T28" style:family="text">
      <style:text-properties style:font-name="Calibri" fo:font-size="9pt" officeooo:rsid="00248b0a" fo:background-color="transparent" loext:char-shading-value="0" style:font-size-asian="9pt" style:font-size-complex="9pt"/>
    </style:style>
    <style:style style:name="T29" style:family="text">
      <style:text-properties style:font-name="Calibri" fo:font-size="9pt" style:font-size-asian="9pt" style:font-size-complex="9pt"/>
    </style:style>
    <style:style style:name="T30" style:family="text">
      <style:text-properties style:font-name="Calibri" fo:font-size="9pt" officeooo:rsid="0015fbf6" style:font-size-asian="9pt" style:font-size-complex="9pt"/>
    </style:style>
    <style:style style:name="T31" style:family="text">
      <style:text-properties style:font-name="Calibri" fo:font-size="9pt" officeooo:rsid="001ffe4d" style:font-size-asian="9pt" style:font-size-complex="9pt"/>
    </style:style>
    <style:style style:name="T32" style:family="text">
      <style:text-properties style:font-name="Calibri" fo:font-size="9pt" officeooo:rsid="0023b8b5" style:font-size-asian="9pt" style:font-size-complex="9pt"/>
    </style:style>
    <style:style style:name="T33" style:family="text">
      <style:text-properties style:font-name="Calibri" fo:font-size="9pt" officeooo:rsid="002ad5bc" style:font-size-asian="9pt" style:font-size-complex="9pt"/>
    </style:style>
    <style:style style:name="T34" style:family="text">
      <style:text-properties style:font-name="Calibri" officeooo:rsid="0016d27b"/>
    </style:style>
    <style:style style:name="T35" style:family="text">
      <style:text-properties style:font-name="Calibri" officeooo:rsid="001d679c"/>
    </style:style>
    <style:style style:name="T36" style:family="text">
      <style:text-properties style:font-name="Calibri" officeooo:rsid="002a2746"/>
    </style:style>
    <style:style style:name="T37" style:family="text">
      <style:text-properties style:font-name="Calibri" officeooo:rsid="00293a27"/>
    </style:style>
    <style:style style:name="T38" style:family="text">
      <style:text-properties style:text-underline-style="solid" style:text-underline-width="auto" style:text-underline-color="font-color" officeooo:rsid="0017d747"/>
    </style:style>
    <style:style style:name="T39" style:family="text">
      <style:text-properties style:text-underline-style="solid" style:text-underline-width="auto" style:text-underline-color="font-color" officeooo:rsid="0028464e"/>
    </style:style>
    <style:style style:name="T40" style:family="text">
      <style:text-properties style:text-underline-style="solid" style:text-underline-width="auto" style:text-underline-color="font-color" officeooo:rsid="00293a27"/>
    </style:style>
    <style:style style:name="T41" style:family="text">
      <style:text-properties officeooo:rsid="001029d8"/>
    </style:style>
    <style:style style:name="T42" style:family="text">
      <style:text-properties officeooo:rsid="0009e38e"/>
    </style:style>
    <style:style style:name="T43" style:family="text">
      <style:text-properties style:font-name="Cambria"/>
    </style:style>
    <style:style style:name="T44" style:family="text">
      <style:text-properties style:font-name="Cambria" officeooo:rsid="000e43af"/>
    </style:style>
    <style:style style:name="T45" style:family="text">
      <style:text-properties style:font-name="Cambria" officeooo:rsid="000bdd51"/>
    </style:style>
    <style:style style:name="T46" style:family="text">
      <style:text-properties style:font-name="Cambria" officeooo:rsid="0007c4fb"/>
    </style:style>
    <style:style style:name="T47" style:family="text">
      <style:text-properties style:font-name="Cambria" fo:font-size="9pt" fo:language="gl" fo:country="ES" officeooo:rsid="002d44fd" style:font-size-asian="9pt" style:font-size-complex="9pt"/>
    </style:style>
    <style:style style:name="T48" style:family="text">
      <style:text-properties style:font-name="Cambria" fo:font-size="9pt" style:font-size-asian="9pt" style:font-size-complex="9pt"/>
    </style:style>
    <style:style style:name="T49" style:family="text">
      <style:text-properties style:font-name="Cambria" fo:font-size="9pt" officeooo:rsid="00161251" style:font-size-asian="9pt" style:font-size-complex="9pt"/>
    </style:style>
    <style:style style:name="T50" style:family="text">
      <style:text-properties style:font-name="Cambria" fo:font-size="9pt" officeooo:rsid="0023da37" style:font-size-asian="9pt" style:font-size-complex="9pt"/>
    </style:style>
    <style:style style:name="T51" style:family="text">
      <style:text-properties style:font-name="Cambria" fo:font-size="9pt" officeooo:rsid="0017c576" style:font-size-asian="9pt" style:font-size-complex="9pt"/>
    </style:style>
    <style:style style:name="T52" style:family="text">
      <style:text-properties style:font-name="Cambria" fo:font-size="9pt" officeooo:rsid="0019e9b1" style:font-size-asian="9pt" style:font-size-complex="9pt"/>
    </style:style>
    <style:style style:name="T53" style:family="text">
      <style:text-properties style:font-name="Cambria" fo:font-size="9pt" officeooo:rsid="0029fc77" style:font-size-asian="9pt" style:font-size-complex="9pt"/>
    </style:style>
    <style:style style:name="T54" style:family="text">
      <style:text-properties style:font-name="Cambria" fo:font-size="9pt" officeooo:rsid="0016d27b" style:font-size-asian="9pt" style:font-size-complex="9pt"/>
    </style:style>
    <style:style style:name="T55" style:family="text">
      <style:text-properties style:font-name="Cambria" fo:font-size="9pt" officeooo:rsid="002536ea" style:font-size-asian="9pt" style:font-size-complex="9pt"/>
    </style:style>
    <style:style style:name="T56" style:family="text">
      <style:text-properties style:font-name="Cambria" fo:font-size="9pt" officeooo:rsid="001d679c" style:font-size-asian="9pt" style:font-size-complex="9pt"/>
    </style:style>
    <style:style style:name="T57" style:family="text">
      <style:text-properties style:font-name="Cambria" fo:font-size="9pt" officeooo:rsid="002d44fd" style:font-size-asian="9pt" style:font-size-complex="9pt"/>
    </style:style>
    <style:style style:name="T58" style:family="text">
      <style:text-properties style:font-name="Cambria" fo:font-size="9pt" officeooo:rsid="0026f783" style:font-size-asian="9pt" style:font-size-complex="9pt"/>
    </style:style>
    <style:style style:name="T59" style:family="text">
      <style:text-properties style:font-name="Cambria" fo:font-size="9pt" officeooo:rsid="0028464e" style:font-size-asian="9pt" style:font-size-complex="9pt"/>
    </style:style>
    <style:style style:name="T60" style:family="text">
      <style:text-properties style:font-name="Cambria" fo:font-size="9pt" officeooo:rsid="00293a27" style:font-size-asian="9pt" style:font-size-complex="9pt"/>
    </style:style>
    <style:style style:name="T61" style:family="text">
      <style:text-properties style:font-name="Cambria" fo:font-size="9pt" officeooo:rsid="002ad5bc" style:font-size-asian="9pt" style:font-size-complex="9pt"/>
    </style:style>
    <style:style style:name="T62" style:family="text">
      <style:text-properties style:font-name="Cambria" officeooo:rsid="00118add"/>
    </style:style>
    <style:style style:name="T63" style:family="text">
      <style:text-properties style:font-name="Cambria" officeooo:rsid="0024787a"/>
    </style:style>
    <style:style style:name="T64" style:family="text">
      <style:text-properties style:font-name="Cambria" officeooo:rsid="002490d2"/>
    </style:style>
    <style:style style:name="T65" style:family="text">
      <style:text-properties officeooo:rsid="0013ea05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fo:font-size="8pt" officeooo:rsid="0021c28c" style:font-size-asian="8pt" style:font-size-complex="8pt"/>
    </style:style>
    <style:style style:name="T68" style:family="text">
      <style:text-properties fo:font-size="8pt" officeooo:rsid="00220ed6" style:font-size-asian="8pt" style:font-size-complex="8pt"/>
    </style:style>
    <style:style style:name="T69" style:family="text">
      <style:text-properties fo:font-size="8pt" officeooo:rsid="0026f783" style:font-size-asian="8pt" style:font-size-complex="8pt"/>
    </style:style>
    <style:style style:name="T70" style:family="text">
      <style:text-properties fo:font-size="8pt" officeooo:rsid="0028464e" style:font-size-asian="8pt" style:font-size-complex="8pt"/>
    </style:style>
    <style:style style:name="T71" style:family="text">
      <style:text-properties officeooo:rsid="00161251"/>
    </style:style>
    <style:style style:name="T72" style:family="text">
      <style:text-properties officeooo:rsid="0019e9b1"/>
    </style:style>
    <style:style style:name="T73" style:family="text">
      <style:text-properties officeooo:rsid="00142d74"/>
    </style:style>
    <style:style style:name="T74" style:family="text">
      <style:text-properties fo:font-weight="bold" style:font-weight-asian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19a249" style:font-weight-asian="bold" style:font-weight-complex="bold"/>
    </style:style>
    <style:style style:name="T77" style:family="text">
      <style:text-properties fo:font-weight="bold" officeooo:rsid="00142d74" style:font-weight-asian="bold" style:font-weight-complex="bold"/>
    </style:style>
    <style:style style:name="T78" style:family="text">
      <style:text-properties fo:font-weight="bold" officeooo:rsid="0017d747" style:font-weight-asian="bold" style:font-weight-complex="bold"/>
    </style:style>
    <style:style style:name="T79" style:family="text">
      <style:text-properties fo:font-weight="bold" officeooo:rsid="00023ab3" style:font-weight-asian="bold" style:font-weight-complex="bold"/>
    </style:style>
    <style:style style:name="T80" style:family="text">
      <style:text-properties fo:font-weight="bold" officeooo:rsid="00231791" style:font-weight-asian="bold" style:font-weight-complex="bold"/>
    </style:style>
    <style:style style:name="T81" style:family="text">
      <style:text-properties fo:font-weight="bold" officeooo:rsid="0008da6e" style:font-weight-asian="bold" style:font-weight-complex="bold"/>
    </style:style>
    <style:style style:name="T82" style:family="text">
      <style:text-properties fo:font-weight="bold" officeooo:rsid="0009e38e" style:font-weight-asian="bold" style:font-weight-complex="bold"/>
    </style:style>
    <style:style style:name="T83" style:family="text">
      <style:text-properties fo:font-weight="bold" officeooo:rsid="000efb9b" style:font-weight-asian="bold" style:font-weight-complex="bold"/>
    </style:style>
    <style:style style:name="T84" style:family="text">
      <style:text-properties fo:font-weight="bold" officeooo:rsid="000746ae" style:font-weight-asian="bold" style:font-weight-complex="bold"/>
    </style:style>
    <style:style style:name="T85" style:family="text">
      <style:text-properties fo:font-weight="bold" officeooo:rsid="0024787a" style:font-weight-asian="bold" style:font-weight-complex="bold"/>
    </style:style>
    <style:style style:name="T86" style:family="text">
      <style:text-properties fo:font-weight="bold" officeooo:rsid="002490d2" style:font-weight-asian="bold" style:font-weight-complex="bold"/>
    </style:style>
    <style:style style:name="T87" style:family="text">
      <style:text-properties fo:font-weight="bold" officeooo:rsid="0026e89d" style:font-weight-asian="bold" style:font-weight-complex="bold"/>
    </style:style>
    <style:style style:name="T88" style:family="text">
      <style:text-properties fo:font-weight="bold" officeooo:rsid="0015cba0" style:font-weight-asian="bold" style:font-weight-complex="bold"/>
    </style:style>
    <style:style style:name="T89" style:family="text">
      <style:text-properties fo:font-weight="bold" officeooo:rsid="0026f783" style:font-weight-asian="bold" style:font-weight-complex="bold"/>
    </style:style>
    <style:style style:name="T90" style:family="text">
      <style:text-properties fo:font-weight="bold" style:font-weight-asian="bold" style:font-name-complex="Calibri2"/>
    </style:style>
    <style:style style:name="T91" style:family="text">
      <style:text-properties fo:font-weight="bold" officeooo:rsid="00276f1e" style:font-weight-asian="bold" style:font-name-complex="Calibri2"/>
    </style:style>
    <style:style style:name="T92" style:family="text">
      <style:text-properties fo:font-weight="bold" officeooo:rsid="0012a81b" style:font-weight-asian="bold" style:font-name-complex="Calibri2"/>
    </style:style>
    <style:style style:name="T93" style:family="text">
      <style:text-properties fo:font-weight="bold" officeooo:rsid="0028464e" style:font-weight-asian="bold" style:font-name-complex="Calibri2"/>
    </style:style>
    <style:style style:name="T94" style:family="text">
      <style:text-properties fo:font-weight="bold" officeooo:rsid="0003c0a0" style:font-weight-asian="bold"/>
    </style:style>
    <style:style style:name="T95" style:family="text">
      <style:text-properties fo:font-weight="bold" officeooo:rsid="00138518" style:font-weight-asian="bold"/>
    </style:style>
    <style:style style:name="T96" style:family="text">
      <style:text-properties fo:font-weight="bold" officeooo:rsid="0026f783" style:font-weight-asian="bold"/>
    </style:style>
    <style:style style:name="T97" style:family="text">
      <style:text-properties fo:font-weight="bold" officeooo:rsid="0028464e" style:font-weight-asian="bold"/>
    </style:style>
    <style:style style:name="T98" style:family="text">
      <style:text-properties fo:font-weight="bold" officeooo:rsid="00129a14" style:font-weight-asian="bold" style:font-name-complex="Calibri" style:font-weight-complex="bold"/>
    </style:style>
    <style:style style:name="T99" style:family="text">
      <style:text-properties fo:font-weight="bold" officeooo:rsid="0026f783" style:font-weight-asian="bold" style:font-name-complex="Calibri" style:font-weight-complex="bold"/>
    </style:style>
    <style:style style:name="T100" style:family="text">
      <style:text-properties fo:font-weight="bold" fo:background-color="#ffffff" loext:char-shading-value="0" style:font-weight-asian="bold" style:font-name-complex="Calibri2"/>
    </style:style>
    <style:style style:name="T101" style:family="text">
      <style:text-properties fo:font-weight="bold" officeooo:rsid="00276f1e" fo:background-color="#ffffff" loext:char-shading-value="0" style:font-weight-asian="bold" style:font-name-complex="Calibri2"/>
    </style:style>
    <style:style style:name="T102" style:family="text">
      <style:text-properties fo:font-weight="bold" officeooo:rsid="00293a27" fo:background-color="#ffffff" loext:char-shading-value="0" style:font-weight-asian="bold" style:font-name-complex="Calibri2"/>
    </style:style>
    <style:style style:name="T103" style:family="text">
      <style:text-properties officeooo:rsid="00696db3"/>
    </style:style>
    <style:style style:name="T104" style:family="text">
      <style:text-properties officeooo:rsid="0019a249"/>
    </style:style>
    <style:style style:name="T105" style:family="text">
      <style:text-properties officeooo:rsid="0016d27b"/>
    </style:style>
    <style:style style:name="T106" style:family="text">
      <style:text-properties officeooo:rsid="001d679c"/>
    </style:style>
    <style:style style:name="T107" style:family="text">
      <style:text-properties officeooo:rsid="001aa78b"/>
    </style:style>
    <style:style style:name="T108" style:family="text">
      <style:text-properties fo:font-size="9pt" style:font-size-asian="9pt" style:font-size-complex="9pt"/>
    </style:style>
    <style:style style:name="T109" style:family="text">
      <style:text-properties fo:font-size="9pt" officeooo:rsid="0017d747" style:font-size-asian="9pt" style:font-size-complex="9pt"/>
    </style:style>
    <style:style style:name="T110" style:family="text">
      <style:text-properties fo:font-size="9pt" officeooo:rsid="0015cba0" style:font-size-asian="9pt" style:font-size-complex="9pt"/>
    </style:style>
    <style:style style:name="T111" style:family="text">
      <style:text-properties fo:font-size="9pt" officeooo:rsid="0016d27b" style:font-size-asian="9pt" style:font-size-complex="9pt"/>
    </style:style>
    <style:style style:name="T112" style:family="text">
      <style:text-properties fo:font-size="9pt" officeooo:rsid="0022978a" style:font-size-asian="9pt" style:font-size-complex="9pt"/>
    </style:style>
    <style:style style:name="T113" style:family="text">
      <style:text-properties fo:font-size="9pt" officeooo:rsid="001d679c" style:font-size-asian="9pt" style:font-size-complex="9pt"/>
    </style:style>
    <style:style style:name="T114" style:family="text">
      <style:text-properties fo:font-size="9pt" officeooo:rsid="002d44fd" style:font-size-asian="9pt" style:font-size-complex="9pt"/>
    </style:style>
    <style:style style:name="T115" style:family="text">
      <style:text-properties fo:font-size="9pt" officeooo:rsid="0012a81b" style:font-size-asian="9pt" style:font-size-complex="9pt"/>
    </style:style>
    <style:style style:name="T116" style:family="text">
      <style:text-properties fo:font-size="9pt" officeooo:rsid="0028464e" style:font-size-asian="9pt" style:font-size-complex="9pt"/>
    </style:style>
    <style:style style:name="T117" style:family="text">
      <style:text-properties fo:font-size="9pt" officeooo:rsid="00293a27" style:font-size-asian="9pt" style:font-size-complex="9pt"/>
    </style:style>
    <style:style style:name="T118" style:family="text">
      <style:text-properties fo:font-size="9pt" style:text-underline-style="solid" style:text-underline-width="auto" style:text-underline-color="font-color" officeooo:rsid="0017d747" style:font-size-asian="9pt" style:font-size-complex="9pt"/>
    </style:style>
    <style:style style:name="T119" style:family="text">
      <style:text-properties fo:font-size="9pt" style:text-underline-style="solid" style:text-underline-width="auto" style:text-underline-color="font-color" officeooo:rsid="0028464e" style:font-size-asian="9pt" style:font-size-complex="9pt"/>
    </style:style>
    <style:style style:name="T120" style:family="text">
      <style:text-properties fo:font-size="9pt" style:text-underline-style="solid" style:text-underline-width="auto" style:text-underline-color="font-color" officeooo:rsid="00293a27" style:font-size-asian="9pt" style:font-size-complex="9pt"/>
    </style:style>
    <style:style style:name="T121" style:family="text">
      <style:text-properties officeooo:rsid="0022978a"/>
    </style:style>
    <style:style style:name="T122" style:family="text">
      <style:text-properties officeooo:rsid="0026e89d"/>
    </style:style>
    <style:style style:name="T123" style:family="text">
      <style:text-properties officeooo:rsid="002d44fd"/>
    </style:style>
    <style:style style:name="T124" style:family="text">
      <style:text-properties officeooo:rsid="0021620d"/>
    </style:style>
    <style:style style:name="T125" style:family="text">
      <style:text-properties officeooo:rsid="0014dfae"/>
    </style:style>
    <style:style style:name="T126" style:family="text">
      <style:text-properties officeooo:rsid="0017be45"/>
    </style:style>
    <style:style style:name="T127" style:family="text">
      <style:text-properties officeooo:rsid="001f6708"/>
    </style:style>
    <style:style style:name="T128" style:family="text">
      <style:text-properties style:text-position="sub 58%"/>
    </style:style>
    <style:style style:name="T129" style:family="text">
      <style:text-properties officeooo:rsid="00118add"/>
    </style:style>
    <style:style style:name="T130" style:family="text">
      <style:text-properties officeooo:rsid="00231791"/>
    </style:style>
    <style:style style:name="T131" style:family="text">
      <style:text-properties officeooo:rsid="0024787a"/>
    </style:style>
    <style:style style:name="T132" style:family="text">
      <style:text-properties officeooo:rsid="00248b0a"/>
    </style:style>
    <style:style style:name="T133" style:family="text">
      <style:text-properties officeooo:rsid="002490d2"/>
    </style:style>
    <style:style style:name="T134" style:family="text">
      <style:text-properties officeooo:rsid="0003c0a0"/>
    </style:style>
    <style:style style:name="T135" style:family="text">
      <style:text-properties officeooo:rsid="0026f783"/>
    </style:style>
    <style:style style:name="T136" style:family="text">
      <style:text-properties officeooo:rsid="00023ab3"/>
    </style:style>
    <style:style style:name="T137" style:family="text">
      <style:text-properties officeooo:rsid="000efb9b"/>
    </style:style>
    <style:style style:name="T138" style:family="text">
      <style:text-properties officeooo:rsid="0015cba0"/>
    </style:style>
    <style:style style:name="T139" style:family="text">
      <style:text-properties officeooo:rsid="0028464e"/>
    </style:style>
    <style:style style:name="T140" style:family="text">
      <style:text-properties officeooo:rsid="00293a27"/>
    </style:style>
    <style:style style:name="T141" style:family="text">
      <style:text-properties officeooo:rsid="002ad5bc"/>
    </style:style>
    <style:style style:name="T142" style:family="text">
      <style:text-properties officeooo:rsid="002b989b"/>
    </style:style>
    <style:style style:name="T143" style:family="text">
      <style:text-properties officeooo:rsid="002c865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1f4d78" draw:stroke-linejoin="round" draw:fill="solid" draw:fill-color="#5b9bd5" draw:textarea-vertical-align="top" draw:auto-grow-height="false" fo:min-height="0.115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41719c" draw:stroke-linejoin="round" draw:fill="solid" draw:fill-color="#5b9bd5" draw:textarea-vertical-align="top" draw:auto-grow-height="false" fo:min-height="0.042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41719c" draw:stroke-linejoin="round" draw:fill="solid" draw:fill-color="#5b9bd5" draw:textarea-vertical-align="top" draw:auto-grow-height="false" fo:min-height="0.125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41719c" draw:stroke-linejoin="round" draw:fill="solid" draw:fill-color="#5b9bd5" draw:textarea-vertical-align="top" draw:auto-grow-height="false" fo:min-height="0.09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>ANEXO I- <text:span text:style-name="T41">PERSONAS JURÍDICAS</text:span></text:p>
      <text:p text:style-name="P62">C<text:span text:style-name="T130">UE</text:span>NTA <text:span text:style-name="T130">J</text:span>USTIFICATIVA</text:p>
      <text:p text:style-name="P62"/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P8">PROCED<text:span text:style-name="T130">I</text:span>M<text:span text:style-name="T130">I</text:span>ENTO</text:p>
            <text:p text:style-name="P1">SUBVENCI<text:span text:style-name="T130">O</text:span>N<text:span text:style-name="T130">E</text:span>S, EN RÉ<text:span text:style-name="T130">G</text:span>IME<text:span text:style-name="T130">N</text:span> DE CONC<text:span text:style-name="T130">U</text:span>RRENCIA COMPETITIVA, A CONCEDER DENTRO D<text:span text:style-name="T130">EL</text:span> PROGRAMA PARA <text:span text:style-name="T130">L</text:span>A DOTACIÓN <text:span text:style-name="T130">Y</text:span> ME<text:span text:style-name="T130">J</text:span>ORA DE SERVI<text:span text:style-name="T130">CIO</text:span>S COMUNITARIOS PARA <text:span text:style-name="T130">EL</text:span> A<text:span text:style-name="T130">Ñ</text:span>O 2021. </text:p>
          </table:table-cell>
          <table:table-cell table:style-name="Tabla26.A1" office:value-type="string">
            <text:p text:style-name="P9">DOCUMENTO</text:p>
            <text:p text:style-name="P3">C<text:span text:style-name="T130">UE</text:span>NTA <text:span text:style-name="T130">J</text:span>USTIFICATIVA</text:p>
          </table:table-cell>
        </table:table-row>
      </table:table>
      <text:p text:style-name="P95"/>
      <text:p text:style-name="P18"/>
      <text:p text:style-name="P65"><text:span text:style-name="T21">D/Dª ….................…………………………………………………………, con </text:span><text:span text:style-name="T15">NIF</text:span><text:span text:style-name="T21"> …….………………… , </text:span><text:span text:style-name="T22">e</text:span><text:span text:style-name="T21">n m</text:span><text:span text:style-name="T22">i</text:span><text:span text:style-name="T21"> condición de representante </text:span><text:span text:style-name="T23">d</text:span><text:span text:style-name="T22">el</text:span><text:span text:style-name="T23"> beneficiario</text:span><text:span text:style-name="T21">…………………........……………………………………………………………..... con </text:span><text:span text:style-name="T24">NIF</text:span><text:span text:style-name="T21">……….......…………… </text:span><text:span text:style-name="T22">y</text:span><text:span text:style-name="T23"> sede </text:span><text:span text:style-name="T21"><text:s/>social/</text:span><text:span text:style-name="T25">domicilio</text:span><text:span text:style-name="T21"> </text:span><text:span text:style-name="T23">en</text:span><text:span text:style-name="T21">………………………………………………………………………………………… localidad………..........……….. </text:span><text:span text:style-name="T22">y</text:span><text:span text:style-name="T21"> </text:span><text:span text:style-name="T22">municipio</text:span><text:span text:style-name="T21"> de …..............………………………….</text:span></text:p>
      <text:p text:style-name="P26"/>
      <text:p text:style-name="P19">DECLARO BA<text:span text:style-name="T130">J</text:span>O MI RESPONSABILIDAD:</text:p>
      <text:p text:style-name="P19"/>
      <text:p text:style-name="P20"><text:span text:style-name="T136">I. </text:span>Que <text:span text:style-name="T130">el beneficiario al que</text:span> represento desenv<text:span text:style-name="T135">olvió</text:span> <text:span text:style-name="T130">l</text:span>a actividad <text:span text:style-name="T137">subvencionada</text:span> seg<text:span text:style-name="T130">ú</text:span>n <text:span text:style-name="T130">la</text:span> s<text:span text:style-name="T130">i</text:span>gui<text:span text:style-name="T130">e</text:span>nte memoria explicativa:</text:p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88"><text:span text:style-name="T136">D</text:span>enominaci<text:span text:style-name="T137">ó</text:span>n d<text:span text:style-name="T130">e l</text:span>a actuación<text:span text:style-name="T136"> subvencionada</text:span></text:p>
            <text:p text:style-name="P89"/>
          </table:table-cell>
        </table:table-row>
        <table:table-row table:style-name="Tabla27.2">
          <table:table-cell table:style-name="Tabla27.A1" office:value-type="string">
            <text:p text:style-name="P90">Anualidad</text:p>
            <text:p text:style-name="P99"/>
          </table:table-cell>
        </table:table-row>
      </table:table>
      <text:p text:style-name="P38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94">DESCRI<text:span text:style-name="T130">P</text:span>CIÓN <text:span text:style-name="T130">GEN</text:span>ERAL</text:p>
          </table:table-cell>
        </table:table-row>
        <table:table-row table:style-name="Tabla28.1">
          <table:table-cell table:style-name="Tabla28.A1" office:value-type="string">
            <text:p text:style-name="P86">C<text:span text:style-name="T134">aracterísticas</text:span></text:p>
          </table:table-cell>
        </table:table-row>
        <table:table-row table:style-name="Tabla28.1">
          <table:table-cell table:style-name="Tabla28.A1" office:value-type="string">
            <text:p text:style-name="P99"/>
            <text:p text:style-name="P99"/>
            <text:p text:style-name="P99"/>
          </table:table-cell>
        </table:table-row>
        <table:table-row table:style-name="Tabla28.1">
          <table:table-cell table:style-name="Tabla28.A1" office:value-type="string">
            <text:p text:style-name="P86">D<text:span text:style-name="T134">estinatarios</text:span></text:p>
          </table:table-cell>
        </table:table-row>
        <table:table-row table:style-name="Tabla28.5">
          <table:table-cell table:style-name="Tabla28.A1" office:value-type="string">
            <text:p text:style-name="P99"/>
            <text:p text:style-name="P99"/>
          </table:table-cell>
        </table:table-row>
        <table:table-row table:style-name="Tabla28.1">
          <table:table-cell table:style-name="Tabla28.A1" office:value-type="string">
            <text:p text:style-name="P86">O<text:span text:style-name="T134">bjetivos</text:span></text:p>
          </table:table-cell>
        </table:table-row>
        <table:table-row table:style-name="Tabla28.7">
          <table:table-cell table:style-name="Tabla28.A1" office:value-type="string">
            <text:p text:style-name="P99"/>
            <text:p text:style-name="P99"/>
          </table:table-cell>
        </table:table-row>
        <table:table-row table:style-name="Tabla28.1">
          <table:table-cell table:style-name="Tabla28.A1" office:value-type="string">
            <text:p text:style-name="P91">Descri<text:span text:style-name="T130">p</text:span>ción d<text:span text:style-name="T130">e l</text:span>as actividades realizadas</text:p>
          </table:table-cell>
        </table:table-row>
        <table:table-row table:style-name="Tabla28.1">
          <table:table-cell table:style-name="Tabla28.A1" office:value-type="string">
            <text:p text:style-name="P86"/>
            <text:p text:style-name="P86"/>
            <text:p text:style-name="P86"/>
            <text:p text:style-name="P86"/>
          </table:table-cell>
        </table:table-row>
        <table:table-row table:style-name="Tabla28.10">
          <table:table-cell table:style-name="Tabla28.A1" office:value-type="string">
            <text:p text:style-name="P86">I<text:span text:style-name="T134">ncidencias existentes</text:span></text:p>
          </table:table-cell>
        </table:table-row>
        <table:table-row table:style-name="Tabla28.1">
          <table:table-cell table:style-name="Tabla28.A1" office:value-type="string">
            <text:p text:style-name="P99"/>
            <text:p text:style-name="P99"/>
          </table:table-cell>
        </table:table-row>
      </table:table>
      <text:p text:style-name="P38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94">NIVEL DE LOGROS DE OB<text:span text:style-name="T130">JE</text:span>CTIVOS - RESULTADOS OBT<text:span text:style-name="T130">ENI</text:span>DOS</text:p>
          </table:table-cell>
        </table:table-row>
        <table:table-row table:style-name="Tabla29.1">
          <table:table-cell table:style-name="Tabla29.A1" office:value-type="string">
            <text:p text:style-name="P99"/>
            <text:p text:style-name="P99"/>
          </table:table-cell>
        </table:table-row>
      </table:table>
      <text:p text:style-name="P21"/>
      <text:p text:style-name="P38"><text:span text:style-name="T79">II. </text:span><text:span text:style-name="T75">Que </text:span><text:span text:style-name="T80">el </text:span><text:span text:style-name="T81">c</text:span><text:span text:style-name="T80">o</text:span><text:span text:style-name="T81">st</text:span><text:span text:style-name="T80">e</text:span><text:span text:style-name="T75"> total d</text:span><text:span text:style-name="T80">e l</text:span><text:span text:style-name="T75">os gastos derivados </text:span><text:span text:style-name="T79">d</text:span><text:span text:style-name="T80">e l</text:span><text:span text:style-name="T79">a e</text:span><text:span text:style-name="T80">j</text:span><text:span text:style-name="T79">ecución d</text:span><text:span text:style-name="T80">e l</text:span><text:span text:style-name="T79">a</text:span><text:span text:style-name="T82"> </text:span><text:span text:style-name="T79">actuación </text:span><text:span text:style-name="T83">subvencionada</text:span><text:span text:style-name="T75"> ascend</text:span><text:span text:style-name="T80">ió</text:span><text:span text:style-name="T75"> </text:span><text:span text:style-name="T79">a</text:span><text:span text:style-name="T75">:</text:span></text:p>
      <table:table table:name="Tabla30" table:style-name="Tabla30">
        <table:table-column table:style-name="Tabla30.A"/>
        <table:table-column table:style-name="Tabla30.B"/>
        <table:table-column table:style-name="Tabla30.C"/>
        <table:table-row table:style-name="Tabla30.1">
          <table:table-cell table:style-name="Tabla30.A1" office:value-type="string">
            <text:p text:style-name="P94">Base</text:p>
          </table:table-cell>
          <table:table-cell table:style-name="Tabla30.A1" office:value-type="string">
            <text:p text:style-name="P94">IV<text:span text:style-name="T130">A</text:span></text:p>
          </table:table-cell>
          <table:table-cell table:style-name="Tabla30.A1" office:value-type="string">
            <text:p text:style-name="P97"><text:span text:style-name="T74">T</text:span><text:span text:style-name="T94">otal</text:span></text:p>
          </table:table-cell>
        </table:table-row>
        <table:table-row table:style-name="Tabla30.2">
          <table:table-cell table:style-name="Tabla30.A1" office:value-type="string">
            <text:p text:style-name="P97"/>
          </table:table-cell>
          <table:table-cell table:style-name="Tabla30.A1" office:value-type="string">
            <text:p text:style-name="P97"/>
          </table:table-cell>
          <table:table-cell table:style-name="Tabla30.A1" office:value-type="string">
            <text:p text:style-name="P97"/>
          </table:table-cell>
        </table:table-row>
      </table:table>
      <text:p text:style-name="P38"/>
      <text:p text:style-name="P38"><text:soft-page-break/>Seg<text:span text:style-name="T130">ú</text:span>n <text:span text:style-name="T130">el</text:span> anexo <text:span text:style-name="T136">II </text:span><text:s/>d<text:span text:style-name="T130">e l</text:span>a relación clasificada de gastos d<text:span text:style-name="T130">e l</text:span>a actividad subvencionada.</text:p>
      <text:p text:style-name="P38"><text:span text:style-name="T130">F</text:span>inanciándose co<text:span text:style-name="T130">n l</text:span>as s<text:span text:style-name="T130">i</text:span>gui<text:span text:style-name="T130">e</text:span>ntes <text:span text:style-name="T130">aportaciones</text:span> económicas:</text:p>
      <text:p text:style-name="P39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87">FINANCIA<text:span text:style-name="T131">CIÓN</text:span></text:p>
          </table:table-cell>
          <table:table-cell table:style-name="Tabla19.A1" office:value-type="string">
            <text:p text:style-name="P87">IMPORTE</text:p>
          </table:table-cell>
        </table:table-row>
        <table:table-row table:style-name="Tabla19.2">
          <table:table-cell table:style-name="Tabla19.A1" office:value-type="string">
            <text:p text:style-name="P130">Fondos propios de<text:span text:style-name="T128"> …….....................................…………</text:span> (<text:span text:style-name="T128">…................</text:span>% como mínimo) <text:s/></text:p>
          </table:table-cell>
          <table:table-cell table:style-name="Tabla19.A1" office:value-type="string">
            <text:p text:style-name="P107"/>
          </table:table-cell>
        </table:table-row>
        <table:table-row table:style-name="Tabla19.3">
          <table:table-cell table:style-name="Tabla19.A1" office:value-type="string">
            <text:p text:style-name="P108">Aportación d<text:span text:style-name="T131">e la</text:span> <text:s/>Excma. D<text:span text:style-name="T131">i</text:span>putación Provincial de Lugo (a<text:span text:style-name="T131">y</text:span>uda)</text:p>
          </table:table-cell>
          <table:table-cell table:style-name="Tabla19.A1" office:value-type="string">
            <text:p text:style-name="P107"/>
          </table:table-cell>
        </table:table-row>
        <table:table-row table:style-name="Tabla19.4">
          <table:table-cell table:style-name="Tabla19.A1" office:value-type="string">
            <text:p text:style-name="P108">Subvención de otras Administraci<text:span text:style-name="T131">o</text:span>n<text:span text:style-name="T131">e</text:span>s Públicas</text:p>
          </table:table-cell>
          <table:table-cell table:style-name="Tabla19.B4" office:value-type="string">
            <text:p text:style-name="P109"/>
          </table:table-cell>
        </table:table-row>
        <table:table-row table:style-name="Tabla19.5">
          <table:table-cell table:style-name="Tabla19.A1" office:value-type="string">
            <text:p text:style-name="P108">O<text:span text:style-name="T131">t</text:span>ras f<text:span text:style-name="T131">ue</text:span>ntes de financia<text:span text:style-name="T131">ción</text:span> (<text:span text:style-name="T128">…...............................................................................................................…………</text:span>)</text:p>
          </table:table-cell>
          <table:table-cell table:style-name="Tabla19.A1" office:value-type="string">
            <text:p text:style-name="P107"/>
          </table:table-cell>
        </table:table-row>
        <table:table-row table:style-name="Tabla19.5">
          <table:table-cell table:style-name="Tabla19.A1" office:value-type="string">
            <text:p text:style-name="P108">SUMA (C<text:span text:style-name="T131">O</text:span>ST<text:span text:style-name="T131">E</text:span> TOTAL)</text:p>
          </table:table-cell>
          <table:table-cell table:style-name="Tabla19.A1" office:value-type="string">
            <text:p text:style-name="P98"/>
          </table:table-cell>
        </table:table-row>
      </table:table>
      <text:p text:style-name="P40"/>
      <text:p text:style-name="P38"><text:span text:style-name="T84">I</text:span><text:span text:style-name="T81">II</text:span><text:span text:style-name="T84">. </text:span><text:span text:style-name="T81">Que </text:span><text:span text:style-name="T85">el presupuesto</text:span><text:span text:style-name="T82"> inicialmente </text:span><text:span text:style-name="T85">y</text:span><text:span text:style-name="T81"> </text:span><text:span text:style-name="T85">el</text:span><text:span text:style-name="T81"> </text:span><text:span text:style-name="T82">c</text:span><text:span text:style-name="T85">o</text:span><text:span text:style-name="T82">st</text:span><text:span text:style-name="T85">e</text:span><text:span text:style-name="T82"> derivado </text:span><text:span text:style-name="T81">d</text:span><text:span text:style-name="T85">e l</text:span><text:span text:style-name="T81">a e</text:span><text:span text:style-name="T85">j</text:span><text:span text:style-name="T81">ecución d</text:span><text:span text:style-name="T85">e l</text:span><text:span text:style-name="T81">a actuación </text:span><text:span text:style-name="T83">subvencionada</text:span><text:span text:style-name="T81"> son </text:span><text:span text:style-name="T85">l</text:span><text:span text:style-name="T81">os que relacionan:</text:span></text:p>
      <table:table table:name="Tabla32" table:style-name="Tabla32">
        <table:table-column table:style-name="Tabla32.A"/>
        <table:table-column table:style-name="Tabla32.B"/>
        <table:table-row table:style-name="Tabla32.1">
          <table:table-cell table:style-name="Tabla32.A1" office:value-type="string">
            <text:p text:style-name="P102">Presupuesto inicialmente previsto para la ejecución de la actuación subvencionada</text:p>
          </table:table-cell>
          <table:table-cell table:style-name="Tabla32.A1" office:value-type="string">
            <text:p text:style-name="P101"><text:span text:style-name="T42">Coste derivado de la ejecución de la actuación subvencionada.</text:span> </text:p>
          </table:table-cell>
        </table:table-row>
        <table:table-row table:style-name="Tabla32.2">
          <table:table-cell table:style-name="Tabla32.A1" office:value-type="string">
            <text:p text:style-name="P100"><text:s text:c="76"/></text:p>
            <text:p text:style-name="P100"><text:s text:c="81"/>€</text:p>
          </table:table-cell>
          <table:table-cell table:style-name="Tabla32.A1" office:value-type="string">
            <text:p text:style-name="P100"><text:s text:c="55"/></text:p>
            <text:p text:style-name="P100"><text:s text:c="77"/>€</text:p>
          </table:table-cell>
        </table:table-row>
      </table:table>
      <text:p text:style-name="P38"/>
      <text:p text:style-name="P38"><text:span text:style-name="T131">La</text:span> desviación producida, por importe de <text:s/>…..............…………….. € entre <text:span text:style-name="T131">el</text:span> <text:span text:style-name="T131">presupuesto</text:span> <text:span text:style-name="T42">inicialmente previsto</text:span> <text:span text:style-name="T131">y</text:span> <text:span text:style-name="T131">el</text:span> <text:span text:style-name="T42">coste al que ascendió la ejecución de la actuación subvencionada</text:span> responde a:</text:p>
      <text:p text:style-name="P38">………………………………………………………………………….....................................................................................................................................</text:p>
      <text:p text:style-name="P47"/>
      <text:p text:style-name="P41"><text:span text:style-name="T63">Y</text:span><text:span text:style-name="T43"> para que conste, </text:span><text:span text:style-name="T63">firmo</text:span><text:span text:style-name="T43"> </text:span><text:span text:style-name="T63">l</text:span><text:span text:style-name="T44">a</text:span><text:span text:style-name="T45"> presente </text:span><text:span text:style-name="T43"><text:s/>declaración, </text:span><text:span text:style-name="T63">en la fecha</text:span><text:span text:style-name="T46"> </text:span><text:span text:style-name="T62">de </text:span><text:span text:style-name="T46">........…..........de...………………....……….............de.....................….</text:span></text:p>
      <text:p text:style-name="P38"/>
      <text:p text:style-name="P42"><text:span text:style-name="T131">El</text:span>/<text:span text:style-name="T131">La</text:span> representante</text:p>
      <text:p text:style-name="P132">(<text:span text:style-name="T131">firma</text:span>)</text:p>
      <text:p text:style-name="P38"/>
      <text:p text:style-name="P38"/>
      <text:p text:style-name="P38"/>
      <text:p text:style-name="P38"/>
      <text:p text:style-name="P17">SR. PRESIDENTE D<text:span text:style-name="T131">E L</text:span>A D<text:span text:style-name="T143">I</text:span>PUTACIÓN DE LUGO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2"><text:span text:style-name="T4">ANEXO I</text:span><text:span text:style-name="T5">I-</text:span><text:span text:style-name="T6">PERSO</text:span><text:span text:style-name="T7">N</text:span><text:span text:style-name="T6">AS </text:span><text:span text:style-name="T10">J</text:span><text:span text:style-name="T6">URÍDICAS</text:span></text:p>
      <text:p text:style-name="P69"><text:span text:style-name="T10">CUE</text:span><text:span text:style-name="T8">NTA </text:span><text:span text:style-name="T10">J</text:span><text:span text:style-name="T8">USTIFICATIV</text:span><text:span text:style-name="T5">A</text:span></text:p>
      <table:table table:name="Tabla40" table:style-name="Tabla40">
        <table:table-column table:style-name="Tabla40.A"/>
        <table:table-column table:style-name="Tabla40.B"/>
        <table:table-row table:style-name="Tabla40.1">
          <table:table-cell table:style-name="Tabla40.A1" office:value-type="string">
            <text:p text:style-name="P10">PROCED<text:span text:style-name="T135">I</text:span>M<text:span text:style-name="T135">I</text:span>ENTO</text:p>
            <text:p text:style-name="P4">SUBVENCI<text:span text:style-name="T135">O</text:span>N<text:span text:style-name="T135">E</text:span>S, EN RÉ<text:span text:style-name="T135">G</text:span>IME<text:span text:style-name="T135">N</text:span> DE CONC<text:span text:style-name="T135">U</text:span>RRENCIA COMPETITIVA, A CONCEDER DENTRO D<text:span text:style-name="T135">EL</text:span> PROGRAMA PARA <text:span text:style-name="T135">L</text:span>A DOTACIÓN <text:span text:style-name="T135">Y</text:span> ME<text:span text:style-name="T135">J</text:span>ORA DE SERVI<text:span text:style-name="T135">CI</text:span>OS COMUNITARIOS PARA <text:span text:style-name="T135">EL</text:span> A<text:span text:style-name="T135">Ñ</text:span>O 2021. </text:p>
          </table:table-cell>
          <table:table-cell table:style-name="Tabla40.A1" office:value-type="string">
            <text:p text:style-name="P11">DOCUMENTO</text:p>
            <text:p text:style-name="P5">C<text:span text:style-name="T135">UE</text:span>NTA <text:span text:style-name="T135">J</text:span>USTIFICATIVA</text:p>
          </table:table-cell>
        </table:table-row>
      </table:table>
      <text:p text:style-name="P50"/>
      <text:p text:style-name="P70"><text:span text:style-name="T48">D/ Dª ………………………………………….......…………………, con </text:span><text:span text:style-name="T17">NIF</text:span><text:span text:style-name="T48"> …….………………… </text:span><text:span text:style-name="T58">en</text:span><text:span text:style-name="T48"> mi condición de representante d</text:span><text:span text:style-name="T58">el</text:span><text:span text:style-name="T49"> beneficiario</text:span><text:span text:style-name="T48">……………………………………………………………………………… con</text:span></text:p>
      <text:p text:style-name="P55"/>
      <text:p text:style-name="P70"><text:span text:style-name="T50">NIF</text:span><text:span text:style-name="T48">…………………… </text:span><text:span text:style-name="T51">sede</text:span><text:span text:style-name="T48"> social/</text:span><text:span text:style-name="T52">domicilio</text:span><text:span text:style-name="T48">………………………………………………………………………………………… localidad………………………………...…….. </text:span><text:span text:style-name="T58">y municipio</text:span><text:span text:style-name="T48"> de ………....……….........…………………….</text:span></text:p>
      <text:p text:style-name="P52"/>
      <text:p text:style-name="P52">DECLARO BA<text:span text:style-name="T135">J</text:span>O MI RESPONSABILIDAD </text:p>
      <text:p text:style-name="P52"/>
      <text:p text:style-name="P51"><text:span text:style-name="T104">1. Q</text:span>ue <text:span text:style-name="T135">l</text:span>os gastos derivados d<text:span text:style-name="T135">e l</text:span>a e<text:span text:style-name="T135">j</text:span>ecución d<text:span text:style-name="T135">e l</text:span>a actuación <text:span text:style-name="T72">subvencionada“.......................................................………………......………</text:span>...............................”, anualidad...…………........., <text:s/><text:span text:style-name="T135">y</text:span> <text:span text:style-name="T135">l</text:span>a imputación d<text:span text:style-name="T135">e l</text:span>os m<text:span text:style-name="T135">i</text:span>smos son <text:span text:style-name="T135">l</text:span>os que se relacionan a continuación:</text:p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able:table-column table:style-name="Tabla41.F"/>
        <table:table-column table:style-name="Tabla41.B"/>
        <table:table-column table:style-name="Tabla41.H"/>
        <table:table-column table:style-name="Tabla41.I"/>
        <table:table-column table:style-name="Tabla41.J"/>
        <table:table-column table:style-name="Tabla41.K"/>
        <table:table-column table:style-name="Tabla41.L"/>
        <table:table-column table:style-name="Tabla41.M"/>
        <table:table-row table:style-name="Tabla41.1">
          <table:table-cell table:style-name="Tabla41.A1" table:number-columns-spanned="4" office:value-type="string">
            <text:p text:style-name="P115">DOCUMENTO</text:p>
          </table:table-cell>
          <table:covered-table-cell/>
          <table:covered-table-cell/>
          <table:covered-table-cell/>
          <table:table-cell table:style-name="Tabla41.A1" table:number-columns-spanned="2" office:value-type="string">
            <text:p text:style-name="P115">ACRE<text:span text:style-name="T135">E</text:span>DOR</text:p>
          </table:table-cell>
          <table:covered-table-cell/>
          <table:table-cell table:style-name="Tabla41.G1" table:number-columns-spanned="2" office:value-type="string">
            <text:p text:style-name="P115">IMPORTE</text:p>
          </table:table-cell>
          <table:covered-table-cell/>
          <table:table-cell table:style-name="Tabla41.A1" table:number-columns-spanned="4" office:value-type="string">
            <text:p text:style-name="P119">IMPUTACIÓN</text:p>
          </table:table-cell>
          <table:covered-table-cell/>
          <table:covered-table-cell/>
          <table:covered-table-cell/>
          <table:table-cell table:style-name="Tabla41.A1" table:number-rows-spanned="2" office:value-type="string">
            <text:p text:style-name="P115"/>
            <text:p text:style-name="P115">DESCRI<text:span text:style-name="T135">P</text:span>CIÓN D<text:span text:style-name="T135">EL</text:span> GASTO</text:p>
          </table:table-cell>
        </table:table-row>
        <table:table-row table:style-name="Tabla41.2">
          <table:table-cell table:style-name="Tabla41.A1" table:number-rows-spanned="2" office:value-type="string">
            <text:p text:style-name="P116">Identificación<text:note text:id="ftn1" text:note-class="footnote"><text:note-citation>1</text:note-citation><text:note-body><text:p text:style-name="P16"><text:span text:style-name="T66">Identificación d</text:span><text:span text:style-name="T69">el</text:span><text:span text:style-name="T66"> documen</text:span><text:span text:style-name="T67">to: </text:span><text:span text:style-name="T66">indicar </text:span><text:span text:style-name="T67">si se trata d</text:span><text:span text:style-name="T69">e </text:span><text:span text:style-name="T67">una factura</text:span><text:span text:style-name="T66">, nómina, liquidación, recibo, modelo 111 d</text:span><text:span text:style-name="T69">el</text:span><text:span text:style-name="T66"> IRPF, </text:span><text:span text:style-name="T68">RLC (Relación de Liquidación de Cotizaci</text:span><text:span text:style-name="T69">o</text:span><text:span text:style-name="T68">n</text:span><text:span text:style-name="T69">e</text:span><text:span text:style-name="T68">s ), RNT (Relación Nominal de Traba</text:span><text:span text:style-name="T69">j</text:span><text:span text:style-name="T68">adores) </text:span><text:span text:style-name="T66"><text:s/>o equivalentes, etc…)</text:span> </text:p></text:note-body></text:note></text:p>
          </table:table-cell>
          <table:table-cell table:style-name="Tabla41.A1" table:number-rows-spanned="2" office:value-type="string">
            <text:p text:style-name="P116">Número</text:p>
          </table:table-cell>
          <table:table-cell table:style-name="Tabla41.A1" table:number-rows-spanned="2" office:value-type="string">
            <text:p text:style-name="P122"><text:span text:style-name="T96">Fech</text:span><text:span text:style-name="T74">a </text:span><text:span text:style-name="T95">de emisión</text:span></text:p>
          </table:table-cell>
          <table:table-cell table:style-name="Tabla41.A1" table:number-rows-spanned="2" office:value-type="string">
            <text:p text:style-name="P117"><text:span text:style-name="T135">Fech</text:span>a de pago</text:p>
          </table:table-cell>
          <table:table-cell table:style-name="Tabla41.A1" table:number-rows-spanned="2" office:value-type="string">
            <text:p text:style-name="P115">Nom<text:span text:style-name="T139">br</text:span>e o denominación Social</text:p>
          </table:table-cell>
          <table:table-cell table:style-name="Tabla41.A1" table:number-rows-spanned="2" office:value-type="string">
            <text:p text:style-name="P118">NIF</text:p>
          </table:table-cell>
          <table:table-cell table:style-name="Tabla41.A1" office:value-type="string">
            <text:p text:style-name="P115">S<text:span text:style-name="T135">i</text:span>n IV<text:span text:style-name="T135">A</text:span></text:p>
          </table:table-cell>
          <table:table-cell table:style-name="Tabla41.G1" office:value-type="string">
            <text:p text:style-name="P115">Con IV<text:span text:style-name="T135">A</text:span></text:p>
          </table:table-cell>
          <table:table-cell table:style-name="Tabla41.G1" table:number-columns-spanned="2" office:value-type="string">
            <text:p text:style-name="P119"><text:span text:style-name="T135">La</text:span> e<text:span text:style-name="T135">j</text:span>ecu<text:span text:style-name="T71">c</text:span>ión d<text:span text:style-name="T135">e l</text:span>a actuación <text:span text:style-name="T72">subvencionada (coste total)</text:span></text:p>
          </table:table-cell>
          <table:covered-table-cell/>
          <table:table-cell table:style-name="Tabla41.A1" table:number-columns-spanned="2" office:value-type="string">
            <text:p text:style-name="P119"><text:span text:style-name="T135">La</text:span> a<text:span text:style-name="T135">y</text:span>uda concedida <text:span text:style-name="T73">(gasto imputado a la Diputación)</text:span></text:p>
          </table:table-cell>
          <table:covered-table-cell/>
          <table:covered-table-cell/>
        </table:table-row>
        <table:table-row table:style-name="Tabla4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1.G3" office:value-type="string">
            <text:p text:style-name="P123"/>
          </table:table-cell>
          <table:table-cell table:style-name="Tabla41.H3" office:value-type="string">
            <text:p text:style-name="P123"/>
          </table:table-cell>
          <table:table-cell table:style-name="Tabla41.H3" office:value-type="string">
            <text:p text:style-name="P119">%</text:p>
          </table:table-cell>
          <table:table-cell table:style-name="Tabla41.H3" office:value-type="string">
            <text:p text:style-name="P119">Importe</text:p>
          </table:table-cell>
          <table:table-cell table:style-name="Tabla41.H3" office:value-type="string">
            <text:p text:style-name="P119">%</text:p>
          </table:table-cell>
          <table:table-cell table:style-name="Tabla41.G3" office:value-type="string">
            <text:p text:style-name="P119">Importe</text:p>
          </table:table-cell>
          <table:table-cell table:style-name="Tabla41.G3" office:value-type="string">
            <text:p text:style-name="P123"/>
          </table:table-cell>
        </table:table-row>
        <table:table-row table:style-name="Tabla41.2">
          <table:table-cell table:style-name="Tabla41.A1" office:value-type="string">
            <text:p text:style-name="P123"/>
          </table:table-cell>
          <table:table-cell table:style-name="Tabla41.A1" office:value-type="string">
            <text:p text:style-name="P123"/>
          </table:table-cell>
          <table:table-cell table:style-name="Tabla41.A1" office:value-type="string">
            <text:p text:style-name="P123"/>
          </table:table-cell>
          <table:table-cell table:style-name="Tabla41.A1" office:value-type="string">
            <text:p text:style-name="P123"/>
          </table:table-cell>
          <table:table-cell table:style-name="Tabla41.A1" office:value-type="string">
            <text:p text:style-name="P123"/>
          </table:table-cell>
          <table:table-cell table:style-name="Tabla41.A1" office:value-type="string">
            <text:p text:style-name="P123"/>
          </table:table-cell>
          <table:table-cell table:style-name="Tabla41.A1" office:value-type="string">
            <text:p text:style-name="P121"/>
          </table:table-cell>
          <table:table-cell table:style-name="Tabla41.G1" office:value-type="string">
            <text:p text:style-name="P121"/>
          </table:table-cell>
          <table:table-cell table:style-name="Tabla41.G1" office:value-type="string">
            <text:p text:style-name="P121"/>
          </table:table-cell>
          <table:table-cell table:style-name="Tabla41.G1" office:value-type="string">
            <text:p text:style-name="P121"/>
          </table:table-cell>
          <table:table-cell table:style-name="Tabla41.G1" office:value-type="string">
            <text:p text:style-name="P121"/>
          </table:table-cell>
          <table:table-cell table:style-name="Tabla41.A1" office:value-type="string">
            <text:p text:style-name="P121"/>
          </table:table-cell>
          <table:table-cell table:style-name="Tabla41.A1" office:value-type="string">
            <text:p text:style-name="P121"/>
          </table:table-cell>
        </table:table-row>
        <table:table-row table:style-name="Tabla41.2">
          <table:table-cell table:style-name="Tabla41.A1" office:value-type="string">
            <text:p text:style-name="P120"/>
          </table:table-cell>
          <table:table-cell table:style-name="Tabla41.A1" office:value-type="string">
            <text:p text:style-name="P121"/>
          </table:table-cell>
          <table:table-cell table:style-name="Tabla41.A1" office:value-type="string">
            <text:p text:style-name="P121"/>
          </table:table-cell>
          <table:table-cell table:style-name="Tabla41.A1" office:value-type="string">
            <text:p text:style-name="P121"/>
          </table:table-cell>
          <table:table-cell table:style-name="Tabla41.A1" office:value-type="string">
            <text:p text:style-name="P121"/>
          </table:table-cell>
          <table:table-cell table:style-name="Tabla41.A1" office:value-type="string">
            <text:p text:style-name="P121"/>
          </table:table-cell>
          <table:table-cell table:style-name="Tabla41.A1" office:value-type="string">
            <text:p text:style-name="P121"/>
          </table:table-cell>
          <table:table-cell table:style-name="Tabla41.G1" office:value-type="string">
            <text:p text:style-name="P121"/>
          </table:table-cell>
          <table:table-cell table:style-name="Tabla41.G1" office:value-type="string">
            <text:p text:style-name="P121"/>
          </table:table-cell>
          <table:table-cell table:style-name="Tabla41.G1" office:value-type="string">
            <text:p text:style-name="P121"/>
          </table:table-cell>
          <table:table-cell table:style-name="Tabla41.G1" office:value-type="string">
            <text:p text:style-name="P121"/>
          </table:table-cell>
          <table:table-cell table:style-name="Tabla41.A1" office:value-type="string">
            <text:p text:style-name="P121"/>
          </table:table-cell>
          <table:table-cell table:style-name="Tabla41.A1" office:value-type="string">
            <text:p text:style-name="P121"/>
          </table:table-cell>
        </table:table-row>
        <table:table-row table:style-name="Tabla41.2">
          <table:table-cell table:style-name="Tabla41.A1" office:value-type="string">
            <text:p text:style-name="P120"/>
          </table:table-cell>
          <table:table-cell table:style-name="Tabla41.A1" office:value-type="string">
            <text:p text:style-name="P121"/>
          </table:table-cell>
          <table:table-cell table:style-name="Tabla41.A1" office:value-type="string">
            <text:p text:style-name="P121"/>
          </table:table-cell>
          <table:table-cell table:style-name="Tabla41.A1" office:value-type="string">
            <text:p text:style-name="P121"/>
          </table:table-cell>
          <table:table-cell table:style-name="Tabla41.A1" office:value-type="string">
            <text:p text:style-name="P121"/>
          </table:table-cell>
          <table:table-cell table:style-name="Tabla41.A1" office:value-type="string">
            <text:p text:style-name="P121"/>
          </table:table-cell>
          <table:table-cell table:style-name="Tabla41.A1" office:value-type="string">
            <text:p text:style-name="P121"/>
          </table:table-cell>
          <table:table-cell table:style-name="Tabla41.G1" office:value-type="string">
            <text:p text:style-name="P121"/>
          </table:table-cell>
          <table:table-cell table:style-name="Tabla41.G1" office:value-type="string">
            <text:p text:style-name="P121"/>
          </table:table-cell>
          <table:table-cell table:style-name="Tabla41.G1" office:value-type="string">
            <text:p text:style-name="P121"/>
          </table:table-cell>
          <table:table-cell table:style-name="Tabla41.G1" office:value-type="string">
            <text:p text:style-name="P121"/>
          </table:table-cell>
          <table:table-cell table:style-name="Tabla41.A1" office:value-type="string">
            <text:p text:style-name="P121"/>
          </table:table-cell>
          <table:table-cell table:style-name="Tabla41.A1" office:value-type="string">
            <text:p text:style-name="P121"/>
          </table:table-cell>
        </table:table-row>
        <table:table-row table:style-name="Tabla41.2">
          <table:table-cell table:style-name="Tabla41.G3" office:value-type="string">
            <text:p text:style-name="P120"/>
          </table:table-cell>
          <table:table-cell table:style-name="Tabla41.G3" office:value-type="string">
            <text:p text:style-name="P121"/>
          </table:table-cell>
          <table:table-cell table:style-name="Tabla41.G3" office:value-type="string">
            <text:p text:style-name="P121"/>
          </table:table-cell>
          <table:table-cell table:style-name="Tabla41.G3" office:value-type="string">
            <text:p text:style-name="P121"/>
          </table:table-cell>
          <table:table-cell table:style-name="Tabla41.G3" office:value-type="string">
            <text:p text:style-name="P121"/>
          </table:table-cell>
          <table:table-cell table:style-name="Tabla41.G3" office:value-type="string">
            <text:p text:style-name="P121"/>
          </table:table-cell>
          <table:table-cell table:style-name="Tabla41.G3" office:value-type="string">
            <text:p text:style-name="P121"/>
          </table:table-cell>
          <table:table-cell table:style-name="Tabla41.H3" office:value-type="string">
            <text:p text:style-name="P121"/>
          </table:table-cell>
          <table:table-cell table:style-name="Tabla41.H3" office:value-type="string">
            <text:p text:style-name="P121"/>
          </table:table-cell>
          <table:table-cell table:style-name="Tabla41.H3" office:value-type="string">
            <text:p text:style-name="P121"/>
          </table:table-cell>
          <table:table-cell table:style-name="Tabla41.H3" office:value-type="string">
            <text:p text:style-name="P121"/>
          </table:table-cell>
          <table:table-cell table:style-name="Tabla41.G3" office:value-type="string">
            <text:p text:style-name="P121"/>
          </table:table-cell>
          <table:table-cell table:style-name="Tabla41.G3" office:value-type="string">
            <text:p text:style-name="P121"/>
          </table:table-cell>
        </table:table-row>
        <table:table-row table:style-name="Tabla41.2">
          <table:table-cell table:style-name="Tabla41.A1" office:value-type="string">
            <text:p text:style-name="P120"/>
          </table:table-cell>
          <table:table-cell table:style-name="Tabla41.A1" office:value-type="string">
            <text:p text:style-name="P121"/>
          </table:table-cell>
          <table:table-cell table:style-name="Tabla41.A1" office:value-type="string">
            <text:p text:style-name="P121"/>
          </table:table-cell>
          <table:table-cell table:style-name="Tabla41.A1" office:value-type="string">
            <text:p text:style-name="P121"/>
          </table:table-cell>
          <table:table-cell table:style-name="Tabla41.A1" office:value-type="string">
            <text:p text:style-name="P121"/>
          </table:table-cell>
          <table:table-cell table:style-name="Tabla41.A1" office:value-type="string">
            <text:p text:style-name="P121"/>
          </table:table-cell>
          <table:table-cell table:style-name="Tabla41.A1" office:value-type="string">
            <text:p text:style-name="P121"/>
          </table:table-cell>
          <table:table-cell table:style-name="Tabla41.G1" office:value-type="string">
            <text:p text:style-name="P121"/>
          </table:table-cell>
          <table:table-cell table:style-name="Tabla41.G1" office:value-type="string">
            <text:p text:style-name="P121"/>
          </table:table-cell>
          <table:table-cell table:style-name="Tabla41.G1" office:value-type="string">
            <text:p text:style-name="P121"/>
          </table:table-cell>
          <table:table-cell table:style-name="Tabla41.G1" office:value-type="string">
            <text:p text:style-name="P121"/>
          </table:table-cell>
          <table:table-cell table:style-name="Tabla41.A1" office:value-type="string">
            <text:p text:style-name="P121"/>
          </table:table-cell>
          <table:table-cell table:style-name="Tabla41.A1" office:value-type="string">
            <text:p text:style-name="P121"/>
          </table:table-cell>
        </table:table-row>
        <table:table-row table:style-name="Tabla41.2">
          <table:table-cell table:style-name="Tabla41.A1" table:number-columns-spanned="6" office:value-type="string">
            <text:p text:style-name="P114">TOTAL GASTOS SUBVENCION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1.A1" office:value-type="string">
            <text:p text:style-name="P121"/>
          </table:table-cell>
          <table:table-cell table:style-name="Tabla41.G1" office:value-type="string">
            <text:p text:style-name="P121"/>
          </table:table-cell>
          <table:table-cell table:style-name="Tabla41.G1" office:value-type="string">
            <text:p text:style-name="P121"/>
          </table:table-cell>
          <table:table-cell table:style-name="Tabla41.G1" office:value-type="string">
            <text:p text:style-name="P121"/>
          </table:table-cell>
          <table:table-cell table:style-name="Tabla41.G1" office:value-type="string">
            <text:p text:style-name="P121"/>
          </table:table-cell>
          <table:table-cell table:style-name="Tabla41.A1" office:value-type="string">
            <text:p text:style-name="P121"/>
          </table:table-cell>
          <table:table-cell table:style-name="Tabla41.M9" office:value-type="string">
            <text:p text:style-name="P121"/>
          </table:table-cell>
        </table:table-row>
      </table:table>
      <text:p text:style-name="P135"><text:span text:style-name="T76">2. </text:span><text:span text:style-name="T77">Que </text:span><text:span text:style-name="T89">l</text:span><text:span text:style-name="T77">os </text:span><text:span text:style-name="T76">documentos ori</text:span><text:span text:style-name="T89">g</text:span><text:span text:style-name="T76">ina</text:span><text:span text:style-name="T89">le</text:span><text:span text:style-name="T76">s d</text:span><text:span text:style-name="T89">e l</text:span><text:span text:style-name="T76">os gastos relacionados</text:span><text:span text:style-name="T77"> </text:span><text:span text:style-name="T89">se </text:span><text:span text:style-name="T77">conservar</text:span><text:span text:style-name="T89">á</text:span><text:span text:style-name="T77">n </text:span><text:span text:style-name="T89">y</text:span><text:span text:style-name="T77"> estarán a disposición, de ser necesario, para s</text:span><text:span text:style-name="T89">u</text:span><text:span text:style-name="T77"> comprobación </text:span><text:span text:style-name="T89">y</text:span><text:span text:style-name="T77"> control.</text:span></text:p>
      <text:p text:style-name="P56"/>
      <text:p text:style-name="P56"><text:span text:style-name="T135">Y </text:span>para que conste, <text:span text:style-name="T135">firmo</text:span> <text:span text:style-name="T135">la presente</text:span> declaración, <text:span text:style-name="T135">en fecha ...………….......de .......……………....…............de ......……..............</text:span></text:p>
      <text:p text:style-name="P124"><text:span text:style-name="T135"><text:s text:c="114"/>El</text:span>/<text:span text:style-name="T135">La</text:span> representant<text:span text:style-name="T103">e </text:span><text:span text:style-name="T98">(</text:span><text:span text:style-name="T99">firma</text:span><text:span text:style-name="T98">)</text:span></text:p>
      <text:p text:style-name="P141"><text:span text:style-name="T90">ANEXO I</text:span><text:span text:style-name="T91">I</text:span><text:span text:style-name="T92">I</text:span><text:span text:style-name="T91">-PERSO</text:span><text:span text:style-name="T93">N</text:span><text:span text:style-name="T91">AS </text:span><text:span text:style-name="T93">J</text:span><text:span text:style-name="T91">URÍDICAS </text:span></text:p>
      <text:p text:style-name="P63">C<text:span text:style-name="T139">UE</text:span>NTA <text:span text:style-name="T139">J</text:span>USTIFICATIVA</text:p>
      <table:table table:name="Tabla42" table:style-name="Tabla42">
        <table:table-column table:style-name="Tabla42.A"/>
        <table:table-column table:style-name="Tabla42.B"/>
        <table:table-row table:style-name="Tabla42.1">
          <table:table-cell table:style-name="Tabla42.A1" office:value-type="string">
            <text:p text:style-name="P10">PROCED<text:span text:style-name="T139">I</text:span>M<text:span text:style-name="T139">I</text:span>ENTO</text:p>
            <text:p text:style-name="P4">SUBVENCI<text:span text:style-name="T139">O</text:span>N<text:span text:style-name="T139">E</text:span>S, EN RÉ<text:span text:style-name="T139">G</text:span>IME<text:span text:style-name="T139">N</text:span> DE CONC<text:span text:style-name="T139">U</text:span>RRENCIA COMPETITIVA, A CONCEDER DENTRO D<text:span text:style-name="T139">EL</text:span> PROGRAMA PARA <text:span text:style-name="T139">L</text:span>A DOTACIÓN <text:span text:style-name="T139">Y</text:span> ME<text:span text:style-name="T139">J</text:span>ORA DE SERVI<text:span text:style-name="T139">CI</text:span>OS COMUNITARIOS PARA <text:span text:style-name="T139">EL</text:span> A<text:span text:style-name="T139">Ñ</text:span>O 2021. </text:p>
          </table:table-cell>
          <table:table-cell table:style-name="Tabla42.A1" office:value-type="string">
            <text:p text:style-name="P11">DOCUMENTO</text:p>
            <text:p text:style-name="P5">C<text:span text:style-name="T139">UE</text:span>NTA <text:span text:style-name="T139">J</text:span>USTIFICATIVA</text:p>
          </table:table-cell>
        </table:table-row>
      </table:table>
      <text:p text:style-name="P126"/>
      <text:p text:style-name="P72"><text:span text:style-name="T48">D/ Dª …………………………………………………………………….……………………, con </text:span><text:span text:style-name="T18">NIF</text:span><text:span text:style-name="T48"> …………………………..</text:span><text:span text:style-name="T59">en</text:span><text:span text:style-name="T48"> mi condición de representante d</text:span><text:span text:style-name="T59">el</text:span><text:span text:style-name="T54"> beneficiario</text:span><text:span text:style-name="T48">……………………………………………………………………….. con </text:span><text:span text:style-name="T55">NIF</text:span><text:span text:style-name="T48">…………………… </text:span><text:span text:style-name="T59">y</text:span><text:span text:style-name="T54"> sede</text:span><text:span text:style-name="T48"> social/</text:span><text:span text:style-name="T56">domicilio</text:span><text:span text:style-name="T48"> </text:span><text:span text:style-name="T54">en </text:span><text:span text:style-name="T48">……………………………………………………………… localidad………....…………….……….. </text:span><text:span text:style-name="T59">y</text:span><text:span text:style-name="T48"> </text:span><text:span text:style-name="T59">municipio </text:span><text:span text:style-name="T48">de …….............………………….................</text:span></text:p>
      <text:p text:style-name="P58"/>
      <text:p text:style-name="P78"><text:span text:style-name="T139">En lo q</text:span>ue at<text:span text:style-name="T139">añe</text:span> <text:span text:style-name="T139">a la</text:span> <text:span text:style-name="T105">ejecución</text:span> d<text:span text:style-name="T139">e la</text:span> actuación <text:span text:style-name="T106">subvencionada</text:span> <text:span text:style-name="T105">“(denominación de la actuación)…...........................................................</text:span></text:p>
      <text:p text:style-name="P78"/>
      <text:p text:style-name="P78"><text:span text:style-name="T105">....................................................................................</text:span>....................................................”,anualidad d<text:span text:style-name="T139">el</text:span> ...<text:span text:style-name="T107">.............</text:span>.</text:p>
      <text:p text:style-name="P81"/>
      <text:p text:style-name="P82">DECLARO BA<text:span text:style-name="T139">J</text:span>O MI RESPONSABILIDAD:</text:p>
      <text:p text:style-name="P68"><text:span text:style-name="T109">I</text:span><text:span text:style-name="T110">. </text:span><text:span text:style-name="T108">Que </text:span><text:span text:style-name="T116">el</text:span><text:span text:style-name="T111"> beneficiario a</text:span><text:span text:style-name="T116">l</text:span><text:span text:style-name="T108"> que represento </text:span><text:span text:style-name="T112">solicit</text:span><text:span text:style-name="T116">ó</text:span><text:span text:style-name="T112">/</text:span><text:span text:style-name="T109">obt</text:span><text:span text:style-name="T116">uv</text:span><text:span text:style-name="T109">o </text:span><text:span text:style-name="T116">l</text:span><text:span text:style-name="T109">as s</text:span><text:span text:style-name="T116">i</text:span><text:span text:style-name="T109">gui</text:span><text:span text:style-name="T116">e</text:span><text:span text:style-name="T109">ntes a</text:span><text:span text:style-name="T116">y</text:span><text:span text:style-name="T109">udas </text:span><text:span text:style-name="T113">(</text:span><text:span text:style-name="T109">económi</text:span><text:span text:style-name="T112">c</text:span><text:span text:style-name="T109">as </text:span><text:span text:style-name="T116">y</text:span><text:span text:style-name="T109"> no económicas</text:span><text:span text:style-name="T113">)</text:span><text:span text:style-name="T109"> para </text:span><text:span text:style-name="T116">l</text:span><text:span text:style-name="T109">a m</text:span><text:span text:style-name="T116">i</text:span><text:span text:style-name="T109">sma actuación </text:span><text:span text:style-name="T113">subvencionada</text:span><text:span text:style-name="T109">.</text:span></text:p>
      <text:p text:style-name="P74"><text:span text:style-name="T108">- </text:span><text:span text:style-name="T118">A</text:span><text:span text:style-name="T119">portaciones</text:span><text:span text:style-name="T118"> económicas </text:span></text:p>
      <text:p text:style-name="P75"><draw:custom-shape text:anchor-type="paragraph" draw:z-index="1" draw:name="Rectángulo 2" draw:style-name="gr1" draw:text-style-name="P148" svg:width="0.468cm" svg:height="0.364cm" svg:x="0.919cm" svg:y="0.02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8"><text:s/><text:tab/>No </text:span><text:span text:style-name="T112">solicit</text:span><text:span text:style-name="T116">ó</text:span><text:span text:style-name="T112">/</text:span><text:span text:style-name="T108">recibi</text:span><text:span text:style-name="T116">ó</text:span><text:span text:style-name="T108"> ninguna otra a</text:span><text:span text:style-name="T116">y</text:span><text:span text:style-name="T108">uda o subvención d</text:span><text:span text:style-name="T116">e o</text:span><text:span text:style-name="T108">tra administración pública, ente público o entidad privada </text:span><text:span text:style-name="T111">para </text:span><text:span text:style-name="T116">l</text:span><text:span text:style-name="T111">a m</text:span><text:span text:style-name="T116">i</text:span><text:span text:style-name="T111">sma actuación </text:span><text:span text:style-name="T113">subvencionada</text:span><text:span text:style-name="T111">.</text:span></text:p>
      <text:p text:style-name="P84"><draw:custom-shape text:anchor-type="paragraph" draw:z-index="6" draw:name="Rectángulo 3" draw:style-name="gr2" draw:text-style-name="P148" svg:width="0.405cm" svg:height="0.292cm" svg:x="0.975cm" svg:y="0.0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span text:style-name="T121">Solicitó/r</text:span>ecibi<text:span text:style-name="T139">ó</text:span> otra/s a<text:span text:style-name="T139">y</text:span>uda/s o subvenci<text:span text:style-name="T139">o</text:span>n<text:span text:style-name="T139">e</text:span>s d<text:span text:style-name="T139">e </text:span>otras administraci<text:span text:style-name="T139">o</text:span>n<text:span text:style-name="T139">e</text:span>s públicas, entes públicos o entidades privadas, <text:span text:style-name="T105">para la misma actuación subvencionada, </text:span>tal <text:span text:style-name="T139">y </text:span>como <text:span text:style-name="T105">se detalla en esta relación:</text:span></text:p>
      <text:p text:style-name="P83">RELACIÓN DETALLADA</text:p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row table:style-name="Tabla43.1">
          <table:table-cell table:style-name="Tabla43.A1" table:number-columns-spanned="2" office:value-type="string">
            <text:p text:style-name="P127">CONCEPTO</text:p>
            <text:p text:style-name="P127">(marque c<text:span text:style-name="T139">on </text:span>una cruz)</text:p>
          </table:table-cell>
          <table:covered-table-cell/>
          <table:table-cell table:style-name="Tabla43.A1" table:number-rows-spanned="2" office:value-type="string">
            <text:p text:style-name="P127"/>
            <text:p text:style-name="P127">PROCEDENCIA</text:p>
          </table:table-cell>
          <table:table-cell table:style-name="Tabla43.A1" table:number-rows-spanned="2" office:value-type="string">
            <text:p text:style-name="P127"/>
            <text:p text:style-name="P127">IMPORTE</text:p>
          </table:table-cell>
        </table:table-row>
        <table:table-row table:style-name="Tabla43.1">
          <table:table-cell table:style-name="Tabla43.A1" office:value-type="string">
            <text:p text:style-name="P129">A<text:span text:style-name="T139">Y</text:span>UDA</text:p>
          </table:table-cell>
          <table:table-cell table:style-name="Tabla43.A1" office:value-type="string">
            <text:p text:style-name="P129">SUBVENCIÓN</text:p>
          </table:table-cell>
          <table:covered-table-cell/>
          <table:covered-table-cell/>
        </table:table-row>
        <table:table-row table:style-name="Tabla43.1">
          <table:table-cell table:style-name="Tabla43.A1" office:value-type="string">
            <text:p text:style-name="P128"/>
          </table:table-cell>
          <table:table-cell table:style-name="Tabla43.A1" office:value-type="string">
            <text:p text:style-name="P128"/>
          </table:table-cell>
          <table:table-cell table:style-name="Tabla43.A1" office:value-type="string">
            <text:p text:style-name="P128"/>
          </table:table-cell>
          <table:table-cell table:style-name="Tabla43.A1" office:value-type="string">
            <text:p text:style-name="P128"/>
          </table:table-cell>
        </table:table-row>
        <table:table-row table:style-name="Tabla43.1">
          <table:table-cell table:style-name="Tabla43.A1" office:value-type="string">
            <text:p text:style-name="P128"/>
          </table:table-cell>
          <table:table-cell table:style-name="Tabla43.A1" office:value-type="string">
            <text:p text:style-name="P128"/>
          </table:table-cell>
          <table:table-cell table:style-name="Tabla43.A1" office:value-type="string">
            <text:p text:style-name="P128"/>
          </table:table-cell>
          <table:table-cell table:style-name="Tabla43.A1" office:value-type="string">
            <text:p text:style-name="P128"/>
          </table:table-cell>
        </table:table-row>
        <table:table-row table:style-name="Tabla43.1">
          <table:table-cell table:style-name="Tabla43.A1" office:value-type="string">
            <text:p text:style-name="P128"/>
          </table:table-cell>
          <table:table-cell table:style-name="Tabla43.A1" office:value-type="string">
            <text:p text:style-name="P128"/>
          </table:table-cell>
          <table:table-cell table:style-name="Tabla43.A1" office:value-type="string">
            <text:p text:style-name="P128"/>
          </table:table-cell>
          <table:table-cell table:style-name="Tabla43.A1" office:value-type="string">
            <text:p text:style-name="P128"/>
          </table:table-cell>
        </table:table-row>
        <table:table-row table:style-name="Tabla43.1">
          <table:table-cell table:style-name="Tabla43.A1" office:value-type="string">
            <text:p text:style-name="P128"/>
          </table:table-cell>
          <table:table-cell table:style-name="Tabla43.A1" office:value-type="string">
            <text:p text:style-name="P128"/>
          </table:table-cell>
          <table:table-cell table:style-name="Tabla43.A1" office:value-type="string">
            <text:p text:style-name="P128"/>
          </table:table-cell>
          <table:table-cell table:style-name="Tabla43.A1" office:value-type="string">
            <text:p text:style-name="P128"/>
          </table:table-cell>
        </table:table-row>
        <table:table-row table:style-name="Tabla43.1">
          <table:table-cell table:style-name="Tabla43.A1" office:value-type="string">
            <text:p text:style-name="P128"/>
          </table:table-cell>
          <table:table-cell table:style-name="Tabla43.A1" office:value-type="string">
            <text:p text:style-name="P128"/>
          </table:table-cell>
          <table:table-cell table:style-name="Tabla43.A1" office:value-type="string">
            <text:p text:style-name="P128"/>
          </table:table-cell>
          <table:table-cell table:style-name="Tabla43.A1" office:value-type="string">
            <text:p text:style-name="P128"/>
          </table:table-cell>
        </table:table-row>
        <table:table-row table:style-name="Tabla43.1">
          <table:table-cell table:style-name="Tabla43.A1" office:value-type="string">
            <text:p text:style-name="P128"/>
          </table:table-cell>
          <table:table-cell table:style-name="Tabla43.A1" office:value-type="string">
            <text:p text:style-name="P128"/>
          </table:table-cell>
          <table:table-cell table:style-name="Tabla43.A1" office:value-type="string">
            <text:p text:style-name="P128"/>
          </table:table-cell>
          <table:table-cell table:style-name="Tabla43.A1" office:value-type="string">
            <text:p text:style-name="P128"/>
          </table:table-cell>
        </table:table-row>
      </table:table>
      <text:p text:style-name="P14"/>
      <text:p text:style-name="P15">- <text:span text:style-name="T38">A</text:span><text:span text:style-name="T39">portación</text:span><text:span text:style-name="T38"> no económicas </text:span></text:p>
      <text:p text:style-name="P30"><draw:custom-shape text:anchor-type="paragraph" draw:z-index="7" draw:name="Rectángulo 3" draw:style-name="gr3" draw:text-style-name="P148" svg:width="0.493cm" svg:height="0.375cm" svg:x="0.049cm" svg:y="0.0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7"/>No <text:span text:style-name="T121">solicitó/</text:span>recibi<text:span text:style-name="T139">ó</text:span> ninguna otra a<text:span text:style-name="T139">y</text:span>uda d<text:span text:style-name="T139">e o</text:span>tra administración pública, ente público o entidad privada <text:span text:style-name="T105">para la misma actuación subvencionada.</text:span></text:p>
      <text:p text:style-name="P28"><draw:custom-shape text:anchor-type="paragraph" draw:z-index="8" draw:name="Rectángulo 3" draw:style-name="gr4" draw:text-style-name="P148" svg:width="0.398cm" svg:height="0.339cm" svg:x="0.086cm" svg:y="0.0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8"/><text:span text:style-name="T121">Solicitó/r</text:span>ecibi<text:span text:style-name="T139">ó</text:span> o<text:span text:style-name="T139">t</text:span>ra/s a<text:span text:style-name="T139">y</text:span>uda/s d<text:span text:style-name="T139">e </text:span>otras administraci<text:span text:style-name="T139">o</text:span>n<text:span text:style-name="T139">e</text:span>s públicas, entes públicos o entidades privadas, <text:span text:style-name="T105">para la misma actuación subvencionada, </text:span>tal <text:span text:style-name="T139">y </text:span>como <text:span text:style-name="T105">se detalla en esta relación:</text:span></text:p>
      <table:table table:name="Tabla46" table:style-name="Tabla46">
        <table:table-column table:style-name="Tabla46.A"/>
        <table:table-column table:style-name="Tabla46.B"/>
        <table:table-row>
          <table:table-cell table:style-name="Tabla46.A1" office:value-type="string">
            <text:p text:style-name="P137">ENTIDAD COLABORADORA</text:p>
          </table:table-cell>
          <table:table-cell table:style-name="Tabla46.B1" office:value-type="string">
            <text:p text:style-name="P136">TIPO DE A<text:span text:style-name="T139">Y</text:span>UDA</text:p>
          </table:table-cell>
        </table:table-row>
        <table:table-row table:style-name="Tabla46.2">
          <table:table-cell table:style-name="Tabla46.A2" office:value-type="string">
            <text:p text:style-name="P138"/>
          </table:table-cell>
          <table:table-cell table:style-name="Tabla46.B2" office:value-type="string">
            <text:p text:style-name="P138"/>
          </table:table-cell>
        </table:table-row>
        <table:table-row>
          <table:table-cell table:style-name="Tabla46.A2" office:value-type="string">
            <text:p text:style-name="P138"/>
          </table:table-cell>
          <table:table-cell table:style-name="Tabla46.B2" office:value-type="string">
            <text:p text:style-name="P138"/>
          </table:table-cell>
        </table:table-row>
      </table:table>
      <text:list xml:id="list1599785908" text:style-name="L1">
        <text:list-header>
          <text:p text:style-name="P143"/>
        </text:list-header>
      </text:list>
      <text:p text:style-name="P85"><text:span text:style-name="T78">II</text:span><text:span text:style-name="T75">. </text:span><text:span text:style-name="T20">Que </text:span><text:span text:style-name="T37">l</text:span><text:span text:style-name="T20">a act</text:span><text:span text:style-name="T34">uación </text:span><text:span text:style-name="T35">subvencionada</text:span><text:span text:style-name="T20"> </text:span><text:span text:style-name="T37">fue</text:span><text:span text:style-name="T20"> </text:span><text:span text:style-name="T34">e</text:span><text:span text:style-name="T37">j</text:span><text:span text:style-name="T34">ecutada</text:span><text:span text:style-name="T20"> </text:span><text:span text:style-name="T37">e</text:span><text:span text:style-name="T20">n s</text:span><text:span text:style-name="T37">u</text:span><text:span text:style-name="T20"> totalidad </text:span><text:span text:style-name="T34">cump</text:span><text:span text:style-name="T37">l</text:span><text:span text:style-name="T34">i</text:span><text:span text:style-name="T37">e</text:span><text:span text:style-name="T34">ndo co</text:span><text:span text:style-name="T37">n l</text:span><text:span text:style-name="T34">as</text:span><text:span text:style-name="T20"> condici</text:span><text:span text:style-name="T37">o</text:span><text:span text:style-name="T20">n</text:span><text:span text:style-name="T37">e</text:span><text:span text:style-name="T20">s que motivaron s</text:span><text:span text:style-name="T37">u</text:span><text:span text:style-name="T20"> concesión </text:span><text:span text:style-name="T37">y</text:span><text:span text:style-name="T20"> </text:span><text:span text:style-name="T37">l</text:span><text:span text:style-name="T20">os compromisos adquiridos </text:span><text:span text:style-name="T37">e</text:span><text:span text:style-name="T36">n </text:span><text:span text:style-name="T37">l</text:span><text:span text:style-name="T36">as bases reguladoras</text:span><text:span text:style-name="T34"> d</text:span><text:span text:style-name="T37">e l</text:span><text:span text:style-name="T34">a subvención.</text:span></text:p>
      <text:p text:style-name="P26"><text:span text:style-name="T87">III</text:span><text:span text:style-name="T88">.</text:span><text:span text:style-name="T138"> Que la ejecución de la correspondiente actuación fue subvencionada por la Diputación Provincial de Lugo y que este extremo se insertó en la publicidad de todas las actuaciones y en los soportes que se utilizaron en la ejecución de la actuación subvencionada.</text:span></text:p>
      <text:p text:style-name="P32"/>
      <text:p text:style-name="P32"><text:span text:style-name="T140">Y </text:span>para que conste, <text:span text:style-name="T140">firmo la presente</text:span> declaración, <text:span text:style-name="T122">en fecha <text:s/>.....……..... de ....………................... <text:s/>de <text:s/>.......……….........</text:span></text:p>
      <text:p text:style-name="P33"/>
      <text:p text:style-name="P31"><text:span text:style-name="T140">El/La</text:span> representante</text:p>
      <text:p text:style-name="P103">(<text:span text:style-name="T140">firma</text:span>)</text:p>
      <text:p text:style-name="P145"><text:span text:style-name="T101"/></text:p>
      <text:p text:style-name="P103"><text:soft-page-break/><text:span text:style-name="T1">ANEXO </text:span><text:span text:style-name="T2">IV-PERSO</text:span><text:span text:style-name="T3">N</text:span><text:span text:style-name="T2">AS </text:span><text:span text:style-name="T3">J</text:span><text:span text:style-name="T2">URÍDICAS</text:span></text:p>
      <text:p text:style-name="P64">C<text:span text:style-name="T141">UE</text:span>NTA <text:span text:style-name="T141">J</text:span>USTIFICATIVA</text:p>
      <table:table table:name="Tabla50" table:style-name="Tabla50">
        <table:table-column table:style-name="Tabla50.A"/>
        <table:table-column table:style-name="Tabla50.B"/>
        <table:table-row table:style-name="Tabla50.1">
          <table:table-cell table:style-name="Tabla50.A1" office:value-type="string">
            <text:p text:style-name="P12">PROCED<text:span text:style-name="T141">I</text:span>M<text:span text:style-name="T141">I</text:span>ENTO</text:p>
            <text:p text:style-name="P6">SUBVENCI<text:span text:style-name="T141">O</text:span>N<text:span text:style-name="T141">E</text:span>S, EN RÉ<text:span text:style-name="T141">G</text:span>IME<text:span text:style-name="T141">N</text:span> DE CONC<text:span text:style-name="T141">U</text:span>RRENCIA COMPETITIVA, A CONCEDER DENTRO D<text:span text:style-name="T141">EL</text:span> PROGRAMA PARA <text:span text:style-name="T141">L</text:span>A DOTACIÓN <text:span text:style-name="T141">Y</text:span> ME<text:span text:style-name="T141">J</text:span>ORA DE SERVI<text:span text:style-name="T141">CI</text:span>OS COMUNITARIOS PARA <text:span text:style-name="T141">EL</text:span> A<text:span text:style-name="T141">Ñ</text:span>O 2021. </text:p>
          </table:table-cell>
          <table:table-cell table:style-name="Tabla50.A1" office:value-type="string">
            <text:p text:style-name="P13">DOCUMENTO</text:p>
            <text:p text:style-name="P7">C<text:span text:style-name="T141">UE</text:span>NTA <text:span text:style-name="T141">J</text:span>USTIFICATIVA</text:p>
          </table:table-cell>
        </table:table-row>
      </table:table>
      <text:p text:style-name="P125"/>
      <text:p text:style-name="P110"/>
      <text:p text:style-name="P76"><text:span text:style-name="T29">D/ Dª ……………………………………………………………………………………………, con </text:span><text:span text:style-name="T16">NIF..........……</text:span><text:span text:style-name="T30">...............</text:span><text:span text:style-name="T29">….. </text:span><text:span text:style-name="T33">en</text:span><text:span text:style-name="T29"> mi condición de representante d</text:span><text:span text:style-name="T33">el</text:span><text:span text:style-name="T31"> beneficiario</text:span><text:span text:style-name="T29">………………………………………….………………………… con </text:span><text:span text:style-name="T30">NIF</text:span><text:span text:style-name="T29">………….................……… </text:span><text:span text:style-name="T33">y</text:span><text:span text:style-name="T31"> sede</text:span><text:span text:style-name="T29"> social/</text:span><text:span text:style-name="T32">domicilio</text:span><text:span text:style-name="T29">……………………………….................…………………… localidad…………….…...………….. </text:span><text:span text:style-name="T33">y</text:span><text:span text:style-name="T29"> </text:span><text:span text:style-name="T33">municipio</text:span><text:span text:style-name="T29"> de ……..….........………………….,</text:span></text:p>
      <text:p text:style-name="P43"/>
      <text:p text:style-name="P80"><text:span text:style-name="T141">En lo que atañe <text:s/>a la ejecución </text:span>d<text:span text:style-name="T141">e l</text:span>a actuación <text:span text:style-name="T106">subvencionada</text:span> <text:span text:style-name="T105">“(denominación de la actuación)..............…............................................</text:span></text:p>
      <text:p text:style-name="P80"/>
      <text:p text:style-name="P44"><text:span text:style-name="T105">....................................................................................</text:span>....................................................”,anualidad d<text:span text:style-name="T142">el</text:span> …...<text:span text:style-name="T107">.............</text:span>.</text:p>
      <text:p text:style-name="P23"/>
      <text:p text:style-name="P24">DECLARO BA<text:span text:style-name="T141">J</text:span>O <text:span text:style-name="T141">MI</text:span> RESPONSABILIDAD:</text:p>
      <text:p text:style-name="P24"/>
      <text:p text:style-name="P34">Que <text:span text:style-name="T141">el</text:span> beneficiar<text:span text:style-name="T124">i</text:span>o a<text:span text:style-name="T141">l</text:span> que represento destinará <text:span text:style-name="T141">l</text:span>os b<text:span text:style-name="T141">i</text:span>en<text:span text:style-name="T141">e</text:span>s ob<text:span text:style-name="T141">j</text:span>eto d<text:span text:style-name="T141">e l</text:span>a actuación subvencionada a<text:span text:style-name="T141">l</text:span> fin concreto para <text:span text:style-name="T141">el</text:span> que se conced<text:span text:style-name="T141">ió</text:span> por un período <text:span text:style-name="T125">mínimo </text:span>de dos anos.</text:p>
      <text:p text:style-name="P26"/>
      <text:p text:style-name="P26"><text:span text:style-name="T141">Y </text:span>para que conste, <text:span text:style-name="T141">firmo</text:span> <text:span text:style-name="T141">la presente</text:span> declaración, <text:span text:style-name="T126">en fecha....………..…..de............…………...........… de ....................</text:span></text:p>
      <text:p text:style-name="P35"/>
      <text:p text:style-name="P31"/>
      <text:p text:style-name="P31"><text:span text:style-name="T141">El</text:span>/<text:span text:style-name="T141">La</text:span> representante</text:p>
      <text:p text:style-name="P103">(<text:span text:style-name="T141">firma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 Math1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12cm" fo:margin-right="0.205cm" fo:text-align="justify" style:justify-single-word="false" fo:text-indent="0.499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alibri1" fo:font-family="Calibri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árrafo_20_de_20_lista1" style:display-name="Párrafo de lista1" style:family="paragraph" style:parent-style-name="Standard_20__28_user_29_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Tahoma" fo:font-family="Tahoma" style:font-family-generic="roman" style:font-pitch="variable" fo:font-size="9pt" style:rfc-language-tag="x-none" fo:font-weight="bold" style:font-name-asian="Times New Roman1" style:font-family-asian="'Times New Roman'" style:font-family-generic-asian="system" style:font-pitch-asian="variable" style:font-size-asian="9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false" style:font-name-asian="Calibri2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Calibri1" fo:font-family="Calibri" style:font-family-generic="roman" style:font-pitch="variable" fo:font-size="10pt" fo:letter-spacing="-0.002cm" fo:language="es" fo:country="ES" style:font-name-asian="Arial" style:font-family-asian="Arial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" style:display-name="ListLabel 11" style:family="text">
      <style:text-properties style:use-window-font-color="true" style:font-name="Calibri1" fo:font-family="Calibri" style:font-family-generic="roman" style:font-pitch="variable" fo:font-size="10pt" fo:language="gl" fo:country="ES" style:font-size-asian="10pt" style:language-asian="es" style:country-asian="ES" style:font-name-complex="Calibri2" style:font-family-complex="Calibri" style:font-family-generic-complex="system" style:font-pitch-complex="variable" style:font-size-complex="10pt"/>
    </style:style>
    <style:style style:name="ListLabel_20_12" style:display-name="ListLabel 12" style:family="text">
      <style:text-properties style:font-name="Calibri1" fo:font-family="Calibri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>
      <style:text-properties style:font-name="Calibri" fo:font-family="Calibri" style:font-family-generic="swiss" style:font-pitch="variable" fo:font-size="10pt" fo:language="gl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Calibri" style:font-family-complex="Calibri" style:font-family-generic-complex="swiss" style:font-pitch-complex="variable" style:font-size-complex="10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9" style:display-name="ListLabel 39" style:family="text">
      <style:text-properties style:font-name="Calibri1" fo:font-family="Calibri" style:font-family-generic="roman" style:font-pitch="variable" fo:language="gl" fo:country="ES" fo:font-weight="normal" style:font-weight-asian="normal" style:font-name-complex="Arial" style:font-family-complex="Arial" style:font-family-generic-complex="system" style:font-pitch-complex="variable" style:font-size-complex="9pt" style:font-style-complex="italic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="Calibri" fo:font-family="Calibri" style:font-family-generic="swiss" style:font-pitch="variable" fo:font-size="10pt" fo:language="gl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Calibri" style:font-family-complex="Calibri" style:font-family-generic-complex="swiss" style:font-pitch-complex="variable" style:font-size-complex="10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8cm" fo:text-indent="-0.45cm" fo:margin-left="0.45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2.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3.5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5.1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6.7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8.3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9.8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11.4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13.0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1" text:anchor-type="as-char" svg:width="6.562cm" svg:height="2.09cm" draw:z-index="5"><draw:image xlink:href="Pictures/10000000000001270000005F9586B29327A9BD54.jpg" xlink:type="simple" xlink:show="embed" xlink:actuate="onLoad" loext:mime-type="image/jpeg"/><svg:desc>Descripción: cooperacion concellos</svg:desc></draw:frame></text:p>
      </style:header>
      <style:footer>
        <text:p text:style-name="Footer"/>
      </style:footer>
    </style:master-page>
    <style:master-page style:name="Landscape" style:page-layout-name="Mpm2">
      <style:header>
        <text:p text:style-name="Header"><draw:frame draw:style-name="Mfr1" draw:name="Imagen2" text:anchor-type="as-char" svg:width="6.562cm" svg:height="2.09cm" draw:z-index="0"><draw:image xlink:href="Pictures/10000000000001270000005F9586B29327A9BD54.jpg" xlink:type="simple" xlink:show="embed" xlink:actuate="onLoad" loext:mime-type="image/jpeg"/><svg:desc>Descripción: cooperacion concello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2T12:26:47.590000000</meta:creation-date>
    <dc:date>2022-09-20T10:24:49.371000000</dc:date>
    <meta:editing-duration>PT4H5M14S</meta:editing-duration>
    <meta:editing-cycles>16</meta:editing-cycles>
    <meta:generator>LibreOffice/6.0.7.3$Windows_X86_64 LibreOffice_project/dc89aa7a9eabfd848af146d5086077aeed2ae4a5</meta:generator>
    <meta:document-statistic meta:table-count="13" meta:image-count="2" meta:object-count="0" meta:page-count="5" meta:paragraph-count="125" meta:word-count="892" meta:character-count="8214" meta:non-whitespace-character-count="6999"/>
  </office:meta>
</office:document-meta>
</file>