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officeooo:rsid="0021620d" officeooo:paragraph-rsid="0021620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officeooo:rsid="00226e82" officeooo:paragraph-rsid="00226e8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5%"/>
      <style:text-properties style:font-name="Calibri1" fo:font-size="9pt" fo:language="gl" fo:country="ES" fo:font-weight="bold" officeooo:paragraph-rsid="0021620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1" fo:font-size="9pt" fo:language="gl" fo:country="ES" fo:font-weight="normal" officeooo:paragraph-rsid="0021620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ffe4d" officeooo:paragraph-rsid="001ffe4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21620d" officeooo:paragraph-rsid="0021620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11" style:family="paragraph" style:parent-style-name="Standard">
      <style:paragraph-properties fo:line-height="108%" fo:text-align="justify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20d" style:font-size-asian="10pt" style:font-size-complex="10pt"/>
    </style:style>
    <style:style style:name="T5" style:family="text">
      <style:text-properties officeooo:rsid="0021620d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1ffe4d"/>
    </style:style>
    <style:style style:name="T8" style:family="text">
      <style:text-properties fo:language="gl" fo:country="ES" officeooo:rsid="0023b8b5"/>
    </style:style>
    <style:style style:name="T9" style:family="text">
      <style:text-properties fo:language="gl" fo:country="ES" officeooo:rsid="0015fbf6"/>
    </style:style>
    <style:style style:name="T10" style:family="text">
      <style:text-properties fo:language="gl" fo:country="ES" officeooo:rsid="0016b377"/>
    </style:style>
    <style:style style:name="T11" style:family="text">
      <style:text-properties officeooo:rsid="0017cee1"/>
    </style:style>
    <style:style style:name="T12" style:family="text">
      <style:text-properties officeooo:rsid="0016d27b"/>
    </style:style>
    <style:style style:name="T13" style:family="text">
      <style:text-properties officeooo:rsid="0023b8b5"/>
    </style:style>
    <style:style style:name="T14" style:family="text">
      <style:text-properties officeooo:rsid="001aa78b"/>
    </style:style>
    <style:style style:name="T15" style:family="text">
      <style:text-properties officeooo:rsid="0014411b"/>
    </style:style>
    <style:style style:name="T16" style:family="text">
      <style:text-properties officeooo:rsid="0014df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/></text:span><text:span text:style-name="T4">ANEXO V</text:span></text:p>
      <text:p text:style-name="P14"/>
      <text:p text:style-name="P2">DECLARACIÓN DE DESTINO DOS BENS <text:span text:style-name="T15">SUBVENCIONADOS</text:span></text:p>
      <text:p text:style-name="P3">(CONTA XUSTIFICATIVA)</text:p>
      <text:p text:style-name="P1"/>
      <text:p text:style-name="P11"><text:span text:style-name="T6">D/ Dª ……………………………………………………………………………………………, con </text:span><text:span text:style-name="T10">NIF</text:span><text:span text:style-name="T9">.........................</text:span><text:span text:style-name="T6"> …..na miña condición de representante d</text:span><text:span text:style-name="T7">o beneficiario</text:span><text:span text:style-name="T6">………………………………………….………………………… con </text:span><text:span text:style-name="T9">NIF</text:span><text:span text:style-name="T6">…………………… </text:span><text:span text:style-name="T7">e sede</text:span><text:span text:style-name="T6"> social/</text:span><text:span text:style-name="T8">domicilio</text:span><text:span text:style-name="T6">…………………………………………………………… localidade……………….. e concello de …………………………….,</text:span></text:p>
      <text:p text:style-name="P6"/>
      <text:p text:style-name="P6"><text:span text:style-name="T11">No</text:span> que atinxe á <text:span text:style-name="T12">execución</text:span> da <text:span text:style-name="T13">subvencionada</text:span> <text:span text:style-name="T12">“</text:span>......................<text:span text:style-name="T11">(denominación da actuación)</text:span>................................”,anualidade do 20<text:span text:style-name="T14">2</text:span>__.</text:p>
      <text:p text:style-name="P4"/>
      <text:p text:style-name="P5">DECLARO BAIXO A MIÑA RESPONSABILIDADE:</text:p>
      <text:p text:style-name="P5"/>
      <text:p text:style-name="P7">Que o beneficiar<text:span text:style-name="T5">i</text:span>o ao que represento destinará os bens obxecto da actuación subvencionada ao fin concreto para o que se concedeu por un período <text:span text:style-name="T16">mínimo </text:span>de dous anos.</text:p>
      <text:p text:style-name="P12"/>
      <text:p text:style-name="P8">E para que conste, asino <text:span text:style-name="T5">a presente</text:span> declaración.</text:p>
      <text:p text:style-name="P9">(asinado dixitalmente)</text:p>
      <text:p text:style-name="P10"/>
      <text:p text:style-name="P10">O/A representante</text:p>
      <text:p text:style-name="P10">(sinatur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8:50.170000000</dc:date>
    <meta:editing-cycles>8</meta:editing-cycles>
    <meta:editing-duration>PT3M23S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13" meta:word-count="104" meta:character-count="932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