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15cm" fo:margin-left="-0.199cm" fo:margin-top="0cm" fo:margin-bottom="0cm" table:align="left" style:writing-mode="lr-tb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.969cm"/>
    </style:style>
    <style:style style:name="Tabla3.C" style:family="table-column">
      <style:table-column-properties style:column-width="8.043cm"/>
    </style:style>
    <style:style style:name="Tabla3.D" style:family="table-column">
      <style:table-column-properties style:column-width="3.74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11" style:family="table">
      <style:table-properties style:width="15.155cm" fo:margin-left="-0.155cm" table:align="left" style:writing-mode="lr-tb"/>
    </style:style>
    <style:style style:name="Tabla11.A" style:family="table-column">
      <style:table-column-properties style:column-width="11.4cm"/>
    </style:style>
    <style:style style:name="Tabla11.B" style:family="table-column">
      <style:table-column-properties style:column-width="3.755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1.B1" style:family="table-cell">
      <style:table-cell-properties fo:padding="0.097cm" fo:border="0.25pt solid #000000" style:writing-mode="lr-tb"/>
    </style:style>
    <style:style style:name="Tabla11.2" style:family="table-row">
      <style:table-row-properties style:min-row-height="0.318cm"/>
    </style:style>
    <style:style style:name="Tab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5%"/>
      <style:text-properties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4" style:family="paragraph" style:parent-style-name="Standard">
      <style:text-properties fo:font-size="9pt" fo:language="gl" fo:country="ES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15cba0" style:font-size-asian="9pt" style:font-size-complex="9pt"/>
    </style:style>
    <style:style style:name="P7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6d27b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b8ed3"/>
    </style:style>
    <style:style style:name="P9" style:family="paragraph" style:parent-style-name="Standard">
      <style:paragraph-properties fo:text-align="center" style:justify-single-word="false"/>
      <style:text-properties officeooo:rsid="001b8ed3" officeooo:paragraph-rsid="001b8ed3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language="gl" fo:country="ES" style:font-size-asian="9pt" style:font-size-complex="9pt"/>
    </style:style>
    <style:style style:name="P11" style:family="paragraph" style:parent-style-name="Standard">
      <style:paragraph-properties fo:line-height="105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5%" fo:text-align="justify" style:justify-single-word="false"/>
    </style:style>
    <style:style style:name="P13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</style:style>
    <style:style style:name="P14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1" fo:font-size="9pt" officeooo:paragraph-rsid="0017d747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officeooo:paragraph-rsid="0015cba0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9pt" officeooo:paragraph-rsid="0017cee1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1" fo:font-size="9pt" fo:language="gl" fo:country="ES" officeooo:paragraph-rsid="0017d747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6d27b" officeooo:paragraph-rsid="0015cba0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6d27b" officeooo:paragraph-rsid="0016d27b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e6670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6d27b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aa78b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235d83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22978a" officeooo:paragraph-rsid="0022978a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e6670" fo:background-color="transparent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fo:language="gl" fo:country="ES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fo:language="gl" fo:country="ES" style:font-size-asian="8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10pt" fo:language="gl" fo:country="ES" officeooo:paragraph-rsid="0017d747" style:font-size-asian="10pt" style:font-size-complex="10pt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9pt" fo:language="gl" fo:country="ES" officeooo:paragraph-rsid="0017d747" style:font-size-asian="9pt" style:font-size-complex="9pt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paragraph-rsid="0017d747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rsid="0017d747" officeooo:paragraph-rsid="0017d747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9pt" fo:language="gl" fo:country="ES" officeooo:paragraph-rsid="0017d747" style:font-size-asian="9pt" style:font-size-complex="9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gl" fo:country="ES" officeooo:rsid="0015cba0" officeooo:paragraph-rsid="0017d747" style:font-size-asian="9pt" style:font-size-complex="9pt"/>
    </style:style>
    <style:style style:name="P38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9pt" fo:language="gl" fo:country="ES" fo:font-weight="bold" style:font-size-asian="9pt" style:font-weight-asian="bold" style:font-size-complex="9pt"/>
    </style:style>
    <style:style style:name="T4" style:family="text">
      <style:text-properties fo:font-size="9pt" fo:language="gl" fo:country="ES" fo:font-weight="bold" officeooo:rsid="001d679c" style:font-size-asian="9pt" style:font-weight-asian="bold" style:font-size-complex="9pt"/>
    </style:style>
    <style:style style:name="T5" style:family="text">
      <style:text-properties fo:font-size="9pt" fo:language="gl" fo:country="ES" fo:font-weight="bold" officeooo:rsid="0015cba0" style:font-size-asian="9pt" style:font-weight-asian="bold" style:font-size-complex="9pt"/>
    </style:style>
    <style:style style:name="T6" style:family="text">
      <style:text-properties fo:font-size="9pt" fo:language="gl" fo:country="ES" style:font-size-asian="9pt" style:font-size-complex="9pt"/>
    </style:style>
    <style:style style:name="T7" style:family="text">
      <style:text-properties fo:font-size="9pt" fo:language="gl" fo:country="ES" officeooo:rsid="0017d747" style:font-size-asian="9pt" style:font-size-complex="9pt"/>
    </style:style>
    <style:style style:name="T8" style:family="text">
      <style:text-properties fo:font-size="9pt" fo:language="gl" fo:country="ES" officeooo:rsid="0015cba0" style:font-size-asian="9pt" style:font-size-complex="9pt"/>
    </style:style>
    <style:style style:name="T9" style:family="text">
      <style:text-properties fo:font-size="9pt" fo:language="gl" fo:country="ES" officeooo:rsid="0016d27b" style:font-size-asian="9pt" style:font-size-complex="9pt"/>
    </style:style>
    <style:style style:name="T10" style:family="text">
      <style:text-properties fo:font-size="9pt" fo:language="gl" fo:country="ES" officeooo:rsid="001d679c" style:font-size-asian="9pt" style:font-size-complex="9pt"/>
    </style:style>
    <style:style style:name="T11" style:family="text">
      <style:text-properties fo:font-size="9pt" fo:language="gl" fo:country="ES" officeooo:rsid="0022978a" style:font-size-asian="9pt" style:font-size-complex="9pt"/>
    </style:style>
    <style:style style:name="T12" style:family="text">
      <style:text-properties fo:font-size="9pt" fo:language="gl" fo:country="ES" style:text-underline-style="solid" style:text-underline-width="auto" style:text-underline-color="font-color" officeooo:rsid="0017d747" style:font-size-asian="9pt" style:font-size-complex="9pt"/>
    </style:style>
    <style:style style:name="T13" style:family="text">
      <style:text-properties officeooo:rsid="0016d27b"/>
    </style:style>
    <style:style style:name="T14" style:family="text">
      <style:text-properties officeooo:rsid="001d679c"/>
    </style:style>
    <style:style style:name="T15" style:family="text">
      <style:text-properties officeooo:rsid="0017cee1"/>
    </style:style>
    <style:style style:name="T16" style:family="text">
      <style:text-properties officeooo:rsid="001aa78b"/>
    </style:style>
    <style:style style:name="T17" style:family="text">
      <style:text-properties style:text-underline-style="solid" style:text-underline-width="auto" style:text-underline-color="font-color" officeooo:rsid="0017d747"/>
    </style:style>
    <style:style style:name="T18" style:family="text">
      <style:text-properties fo:language="gl" fo:country="ES"/>
    </style:style>
    <style:style style:name="T19" style:family="text">
      <style:text-properties fo:language="gl" fo:country="ES" officeooo:rsid="0016d27b"/>
    </style:style>
    <style:style style:name="T20" style:family="text">
      <style:text-properties fo:language="gl" fo:country="ES" officeooo:rsid="001d679c"/>
    </style:style>
    <style:style style:name="T21" style:family="text">
      <style:text-properties fo:language="gl" fo:country="ES" fo:font-weight="bold" officeooo:rsid="0017d747" style:font-weight-asian="bold" style:font-weight-complex="bold"/>
    </style:style>
    <style:style style:name="T22" style:family="text">
      <style:text-properties fo:language="gl" fo:country="ES" fo:font-weight="bold" officeooo:rsid="0015cba0" style:font-weight-asian="bold" style:font-weight-complex="bold"/>
    </style:style>
    <style:style style:name="T23" style:family="text">
      <style:text-properties fo:language="gl" fo:country="ES" fo:font-weight="bold" officeooo:rsid="0022978a" style:font-weight-asian="bold" style:font-weight-complex="bold"/>
    </style:style>
    <style:style style:name="T24" style:family="text">
      <style:text-properties fo:language="gl" fo:country="ES" officeooo:rsid="0015cba0"/>
    </style:style>
    <style:style style:name="T25" style:family="text">
      <style:text-properties fo:language="gl" fo:country="ES" officeooo:rsid="0017cee1"/>
    </style:style>
    <style:style style:name="T26" style:family="text">
      <style:text-properties fo:language="gl" fo:country="ES" officeooo:rsid="0022978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7d747" style:font-weight-asian="bold" style:font-weight-complex="bold"/>
    </style:style>
    <style:style style:name="T29" style:family="text">
      <style:text-properties fo:font-weight="bold" officeooo:rsid="001e6670" style:font-weight-asian="bold" style:font-weight-complex="bold"/>
    </style:style>
    <style:style style:name="T30" style:family="text">
      <style:text-properties fo:font-weight="bold" officeooo:rsid="0022978a" style:font-weight-asian="bold" style:font-weight-complex="bold"/>
    </style:style>
    <style:style style:name="T31" style:family="text">
      <style:text-properties style:font-name="Calibri1"/>
    </style:style>
    <style:style style:name="T32" style:family="text">
      <style:text-properties style:font-name="Calibri1" officeooo:rsid="0016d27b"/>
    </style:style>
    <style:style style:name="T33" style:family="text">
      <style:text-properties style:font-name="Calibri1" officeooo:rsid="001d679c"/>
    </style:style>
    <style:style style:name="T34" style:family="text">
      <style:text-properties officeooo:rsid="001e6670"/>
    </style:style>
    <style:style style:name="T35" style:family="text">
      <style:text-properties officeooo:rsid="001ea702"/>
    </style:style>
    <style:style style:name="T36" style:family="text">
      <style:text-properties officeooo:rsid="0015cba0"/>
    </style:style>
    <style:style style:name="T37" style:family="text">
      <style:text-properties officeooo:rsid="0022978a"/>
    </style:style>
    <style:style style:name="T38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235d83" fo:background-color="transparent" loext:char-shading-value="0" style:font-weight-asian="normal"/>
    </style:style>
    <style:style style:name="T40" style:family="text">
      <style:text-properties officeooo:rsid="002536ea"/>
    </style:style>
    <style:style style:name="T41" style:family="text">
      <style:text-properties officeooo:rsid="00254cfa"/>
    </style:style>
    <style:style style:name="T42" style:family="text">
      <style:text-properties officeooo:rsid="00261e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EXO IV. </text:p>
      <text:p text:style-name="P30"/>
      <text:p text:style-name="P8"><text:span text:style-name="T3">DECLARACI</text:span><text:span text:style-name="T4">Ó</text:span><text:span text:style-name="T3">N</text:span></text:p>
      <text:p text:style-name="P9"><text:span text:style-name="T5">(</text:span><text:span text:style-name="T3">CONTA XUSTIFICATIVA)</text:span></text:p>
      <text:p text:style-name="P4"/>
      <text:p text:style-name="P10">D/ Dª …………………………………………………………………….……………………, con <text:span text:style-name="T42">NIF</text:span> …………………………..na miña condición de representante d<text:span text:style-name="T13">o beneficiario</text:span>……………………………………………………………………….. con <text:span text:style-name="T40">NIF</text:span>…………………… <text:span text:style-name="T13">e sede</text:span> social/<text:span text:style-name="T14">domicilio</text:span> <text:span text:style-name="T13">en </text:span>……………………………………………………………………… localidade……………….. e concello de …………………………….</text:p>
      <text:p text:style-name="P7"><text:span text:style-name="T15">No</text:span> que atinxe á <text:span text:style-name="T13">execución</text:span> da actuación <text:span text:style-name="T14">subvencionada</text:span> <text:span text:style-name="T13">“</text:span>......................<text:span text:style-name="T15">(denominación da actuación)</text:span>................................”,anualidade do 20<text:span text:style-name="T16">2</text:span>__.</text:p>
      <text:p text:style-name="P1"/>
      <text:p text:style-name="P2">DECLARO BAIXO A MIÑA RESPONSABILIDADE:</text:p>
      <text:p text:style-name="P11"><text:span text:style-name="T7">I</text:span><text:span text:style-name="T8">. </text:span><text:span text:style-name="T6">Que </text:span><text:span text:style-name="T9">o beneficiario ao</text:span><text:span text:style-name="T6"> que represento </text:span><text:span text:style-name="T11">solicitou/</text:span><text:span text:style-name="T7">obtivo as seguintes axudas </text:span><text:span text:style-name="T10">(</text:span><text:span text:style-name="T7">económi</text:span><text:span text:style-name="T11">c</text:span><text:span text:style-name="T7">as e non económicas</text:span><text:span text:style-name="T10">)</text:span><text:span text:style-name="T7"> para a mesma actuación </text:span><text:span text:style-name="T10">subvencionada</text:span><text:span text:style-name="T7">.</text:span></text:p>
      <text:p text:style-name="P12"><text:span text:style-name="T6">- </text:span><text:span text:style-name="T12">Achegas económicas </text:span></text:p>
      <text:p text:style-name="P13"><draw:custom-shape text:anchor-type="paragraph" draw:z-index="0" draw:name="Rectángulo 2" draw:style-name="gr1" draw:text-style-name="P38" svg:width="0.657cm" svg:height="0.498cm" svg:x="0.73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<text:tab/>Non </text:span><text:span text:style-name="T11">solicitou/</text:span><text:span text:style-name="T6">recibiu ningunha outra axuda ou subvención doutra administración pública, ente público ou entidade privada </text:span><text:span text:style-name="T9">para a mesma actuación </text:span><text:span text:style-name="T10">subvencionada</text:span><text:span text:style-name="T9">.</text:span></text:p>
      <text:p text:style-name="P5"><draw:custom-shape text:anchor-type="paragraph" draw:z-index="1" draw:name="Rectángulo 3" draw:style-name="gr2" draw:text-style-name="P38" svg:width="0.657cm" svg:height="0.498cm" svg:x="0.723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37">Solicitou/r</text:span>ecibiu outra/s axuda/s ou subvencións doutras administracións públicas, entes públicos ou entidades privadas, <text:span text:style-name="T13">para a mesma actuación subvencionada, </text:span>tal <text:span text:style-name="T13">e </text:span>como <text:span text:style-name="T13">se detalla nesta relación:</text:span></text:p>
      <text:p text:style-name="P3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7">CONCEPTO</text:p>
            <text:p text:style-name="P27">(marque cunha cruz)</text:p>
          </table:table-cell>
          <table:covered-table-cell/>
          <table:table-cell table:style-name="Tabla3.A1" table:number-rows-spanned="2" office:value-type="string">
            <text:p text:style-name="P27"/>
            <text:p text:style-name="P27">PROCEDENCIA</text:p>
          </table:table-cell>
          <table:table-cell table:style-name="Tabla3.A1" table:number-rows-spanned="2" office:value-type="string">
            <text:p text:style-name="P27"/>
            <text:p text:style-name="P27">IMPORTE</text:p>
          </table:table-cell>
        </table:table-row>
        <table:table-row table:style-name="Tabla3.1">
          <table:table-cell table:style-name="Tabla3.A1" office:value-type="string">
            <text:p text:style-name="P28">AXUDA</text:p>
          </table:table-cell>
          <table:table-cell table:style-name="Tabla3.A1" office:value-type="string">
            <text:p text:style-name="P29">SUBVENCIÓN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</table:table>
      <text:p text:style-name="P31"/>
      <text:p text:style-name="P32">- <text:span text:style-name="T17">Achegas non económicas </text:span></text:p>
      <text:p text:style-name="P14"><draw:custom-shape text:anchor-type="paragraph" draw:z-index="4" draw:name="Rectángulo 3" draw:style-name="gr2" draw:text-style-name="P38" svg:width="0.657cm" svg:height="0.498cm" svg:x="-0.115cm" svg:y="-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7"/>Non </text:span><text:span text:style-name="T26">solicitou/</text:span><text:span text:style-name="T18">recibiu ningunha outra axuda doutra administración pública, ente público ou entidade privada </text:span><text:span text:style-name="T19">para a mesma actuación </text:span><text:span text:style-name="T20">subvencionada</text:span><text:span text:style-name="T19">.</text:span></text:p>
      <text:p text:style-name="P17"><draw:custom-shape text:anchor-type="paragraph" draw:z-index="7" draw:name="Rectángulo 3" draw:style-name="gr3" draw:text-style-name="P38" svg:width="0.657cm" svg:height="0.428cm" svg:x="-0.115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text:span text:style-name="T37">Solicitou/r</text:span>ecibiu outra/s axuda/s doutras administracións públicas, entes públicos ou entidades privadas, <text:span text:style-name="T13">para a mesma actuación subvencionada, </text:span>tal <text:span text:style-name="T13">e </text:span>como <text:span text:style-name="T13">se detalla nesta relación: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33">ENTIDADE COLABORADORA</text:p>
          </table:table-cell>
          <table:table-cell table:style-name="Tabla11.B1" office:value-type="string">
            <text:p text:style-name="P34">TIPO DE AXUDA</text:p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</table:table>
      <text:list xml:id="list1994048621" text:style-name="L1">
        <text:list-header>
          <text:p text:style-name="P37"/>
        </text:list-header>
      </text:list>
      <text:p text:style-name="P6"><text:soft-page-break/><text:span text:style-name="T28">II</text:span><text:span text:style-name="T27">. </text:span><text:span text:style-name="T31">Que a act</text:span><text:span text:style-name="T32">uación </text:span><text:span text:style-name="T33">subvencionada</text:span><text:span text:style-name="T31"> foi </text:span><text:span text:style-name="T32">executada</text:span><text:span text:style-name="T31"> na súa totalidade </text:span><text:span text:style-name="T32">cumprindo coas</text:span><text:span text:style-name="T31"> condicións que motivaron a súa concesión e os compromisos adquiridos no convenio </text:span><text:span text:style-name="T32">canalizador da subvención.</text:span></text:p>
      <text:p text:style-name="P18"/>
      <text:p text:style-name="P23"><text:span text:style-name="T28">III</text:span><text:span text:style-name="T27">. </text:span>Que <text:span text:style-name="T13">o beneficiario ao que</text:span> represento non é debedor por resolución de procedencia de reintegro, é dicir, que non ten pendente de ingreso no Tesouro Público ningunha reclamación de débeda derivada dunha resolución de reintegro de axuda pública. <text:span text:style-name="T38">E que </text:span><text:span text:style-name="T39">se</text:span><text:span text:style-name="T38"> compromet</text:span><text:span text:style-name="T39">e</text:span><text:span text:style-name="T38"> a manter o cumprimento da antedita obriga durante o período inherente ao recoñecemento ou exercicio do dereito ao cobro da subvención outorgada pola Deputación de Lugo. </text:span></text:p>
      <text:p text:style-name="P26"/>
      <text:p text:style-name="P20"><text:span text:style-name="T29">IV</text:span><text:span text:style-name="T34">. </text:span>Que <text:span text:style-name="T35">o beneficiario ao que </text:span>represento se atopa ao corrente no cumprimento das súas obrigas tributarias e coa Seguridade Social, impostas polas disposicións vixentes. <text:span text:style-name="T38">E que </text:span><text:span text:style-name="T39">se</text:span><text:span text:style-name="T38"> compromet</text:span><text:span text:style-name="T39">e</text:span><text:span text:style-name="T38"> a manter o cumprimento da antedita obriga durante o período inherente ao recoñecemento ou exercicio do dereito ao cobro da subvención outorgada pola Deputación de Lugo. </text:span></text:p>
      <text:p text:style-name="P20"/>
      <text:p text:style-name="P25"><text:span text:style-name="T27">V</text:span>. Que o beneficiario ao que represento autoriza á Deputación Provincial de Lugo a que solicite, se é o caso, os certificados de estar ao corrente das súas obrigas coa Axencia Tributaria Estatal, coa Facenda da Xunta de Galicia, coa Tesourería Xeral da Seguridade Social e coa Recadación Provincial.</text:p>
      <text:p text:style-name="P25"/>
      <text:p text:style-name="P21"><text:span text:style-name="T28">V</text:span><text:span text:style-name="T30">I</text:span>. Que <text:span text:style-name="T13">o beneficiario ao que represento:</text:span></text:p>
      <text:p text:style-name="P21"><draw:custom-shape text:anchor-type="paragraph" draw:z-index="2" draw:name="Rectángulo 2" draw:style-name="gr1" draw:text-style-name="P38" svg:width="0.657cm" svg:height="0.498cm" svg:x="0.305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5"/><text:span text:style-name="T13">A</text:span>sumiu o custo do “Imposto sobre o valor engadido (IVE)” <text:span text:style-name="T13">dos gastos derivados da execución da actuación subvencionada</text:span>, por non ter a posibilidade de compensalo ou recuperalo.</text:p>
      <text:p text:style-name="P19"><draw:custom-shape text:anchor-type="paragraph" draw:z-index="3" draw:name="Rectángulo 2" draw:style-name="gr1" draw:text-style-name="P38" svg:width="0.657cm" svg:height="0.498cm" svg:x="0.339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1"/>Non asumiu o custo do <text:span text:style-name="T36">“Imposto sobre o valor engadido (IVE)”</text:span>dos gastos derivados da execución da actuación <text:span text:style-name="T14">subvencionada, por ter a posibilidade de compensalo ou recuperalo.</text:span></text:p>
      <text:p text:style-name="P19"/>
      <text:p text:style-name="P15"><text:span text:style-name="T21">V</text:span><text:span text:style-name="T23">II</text:span><text:span text:style-name="T22">.</text:span><text:span text:style-name="T24"> Que </text:span><text:span text:style-name="T25">a </text:span><text:span text:style-name="T20">execución da</text:span><text:span text:style-name="T25"> </text:span><text:span text:style-name="T20">devandita </text:span><text:span text:style-name="T25">actuación </text:span><text:span text:style-name="T24"><text:s/>foi subvencionada pola Deputación Provincial de Lugo e que, este extremo, se inseriu na publicidade de todas as actuacións e nos soportes que se utilizaron na execución da actividade subvencionada.</text:span></text:p>
      <text:p text:style-name="P22"/>
      <text:p text:style-name="P22">E para que conste, asino <text:span text:style-name="T16">a presente</text:span> declaración.</text:p>
      <text:p text:style-name="P16"><text:span text:style-name="T24">A</text:span><text:span text:style-name="T25">sinado dixitalmente</text:span></text:p>
      <text:p text:style-name="P24">O/A representante</text:p>
      <text:p text:style-name="P24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6"><draw:image xlink:href="Pictures/10000000000002B8000000DA36B661A674745F27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8:32.213000000</dc:date>
    <meta:editing-cycles>10</meta:editing-cycles>
    <meta:editing-duration>PT15M2S</meta:editing-duration>
    <meta:generator>LibreOffice/6.0.5.2$Windows_X86_64 LibreOffice_project/54c8cbb85f300ac59db32fe8a675ff7683cd5a16</meta:generator>
    <meta:document-statistic meta:table-count="3" meta:image-count="1" meta:object-count="0" meta:page-count="2" meta:paragraph-count="36" meta:word-count="499" meta:character-count="3673" meta:non-whitespace-character-count="3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