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gl" fo:country="ES"/>
    </style:style>
    <style:style style:name="T10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gl" fo:country="ES"/>
    </style:style>
    <style:style style:name="T11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gl" fo:country="ES"/>
    </style:style>
    <style:style style:name="T12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gl" fo:country="ES"/>
    </style:style>
    <style:style style:name="T13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gl" fo:country="ES"/>
    </style:style>
    <style:style style:name="T14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gl" fo:country="ES"/>
    </style:style>
    <style:style style:name="P15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 fo:language="gl" fo:country="ES"/>
    </style:style>
    <style:style style:name="P16" style:parent-style-name="Standard" style:family="paragraph">
      <style:paragraph-properties fo:text-align="justify" fo:margin-top="0.0395in" fo:margin-bottom="0.0784in" fo:line-height="150%"/>
      <style:text-properties style:font-name="Calibri" style:font-name-complex="Calibri" fo:font-size="10pt" style:font-size-asian="10pt" style:font-size-complex="10pt" fo:language="gl" fo:country="ES"/>
    </style:style>
    <style:style style:name="P17" style:parent-style-name="Standard" style:family="paragraph">
      <style:paragraph-properties fo:text-align="justify" fo:margin-top="0.0395in" fo:margin-bottom="0.0784in" fo:line-height="150%"/>
      <style:text-properties style:font-name="Calibri" style:font-name-complex="Calibri" fo:font-weight="bold" style:font-weight-asian="bold" fo:font-size="10pt" style:font-size-asian="10pt" style:font-size-complex="10pt" fo:language="gl" fo:country="ES"/>
    </style:style>
    <style:style style:name="P18" style:parent-style-name="Standard" style:family="paragraph">
      <style:paragraph-properties fo:text-align="justify" fo:margin-top="0.0784in" fo:margin-bottom="0.0784in" fo:line-height="150%"/>
    </style:style>
    <style:style style:name="T19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20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21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22" style:parent-style-name="Fuentedepárrafopredeter.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gl" fo:country="ES"/>
    </style:style>
    <style:style style:name="T23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24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25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26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27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28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29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30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ableColumn32" style:family="table-column">
      <style:table-column-properties style:column-width="5.311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31" style:family="table">
      <style:table-properties style:width="6.3951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top="0.0395in" fo:margin-bottom="0.0395in"/>
      <style:text-properties style:font-name="Calibri" style:font-name-complex="Calibri" fo:font-size="10pt" style:font-size-asian="10pt" style:font-size-complex="10pt" fo:language="gl" fo:country="E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top="0.0395in" fo:margin-bottom="0.0395in"/>
      <style:text-properties style:font-name="Calibri" style:font-name-complex="Calibri" fo:font-size="10pt" style:font-size-asian="10pt" style:font-size-complex="10pt" fo:language="gl" fo:country="E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margin-top="0.0395in" fo:margin-bottom="0.0395in"/>
      <style:text-properties style:font-name="Calibri" style:font-name-complex="Calibri" fo:font-size="8pt" style:font-size-asian="8pt" style:font-size-complex="8pt" fo:language="gl" fo:country="E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end" fo:margin-top="0.0395in" fo:margin-bottom="0.0395in"/>
      <style:text-properties style:font-name="Calibri" style:font-name-asian="Calibri" style:font-name-complex="Calibri" fo:font-size="8pt" style:font-size-asian="8pt" style:font-size-complex="8pt" fo:language="gl" fo:country="ES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fo:margin-top="0.0395in" fo:margin-bottom="0.0395in"/>
      <style:text-properties style:font-name="Calibri" style:font-name-complex="Calibri" fo:font-size="8pt" style:font-size-asian="8pt" style:font-size-complex="8pt" fo:language="gl" fo:country="E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end" fo:margin-top="0.0395in" fo:margin-bottom="0.0395in"/>
      <style:text-properties style:font-name="Calibri" style:font-name-asian="Calibri" style:font-name-complex="Calibri" fo:font-size="8pt" style:font-size-asian="8pt" style:font-size-complex="8pt" fo:language="gl" fo:country="E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margin-top="0.0395in" fo:margin-bottom="0.0395in"/>
      <style:text-properties style:font-name="Calibri" style:font-name-complex="Calibri" fo:font-size="8pt" style:font-size-asian="8pt" style:font-size-complex="8pt" fo:language="gl" fo:country="E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end" fo:margin-top="0.0395in" fo:margin-bottom="0.0395in"/>
      <style:text-properties style:font-name="Calibri" style:font-name-asian="Calibri" style:font-name-complex="Calibri" fo:font-size="8pt" style:font-size-asian="8pt" style:font-size-complex="8pt" fo:language="gl" fo:country="E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margin-top="0.0395in" fo:margin-bottom="0.0395in"/>
      <style:text-properties style:font-name="Calibri" style:font-name-complex="Calibri" fo:font-size="8pt" style:font-size-asian="8pt" style:font-size-complex="8pt" fo:language="gl" fo:country="ES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end" fo:margin-top="0.0395in" fo:margin-bottom="0.0395in"/>
      <style:text-properties style:font-name="Calibri" style:font-name-asian="Calibri" style:font-name-complex="Calibri" fo:font-size="8pt" style:font-size-asian="8pt" style:font-size-complex="8pt" fo:language="gl" fo:country="E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end" fo:margin-top="0.0395in" fo:margin-bottom="0.0395in"/>
      <style:text-properties style:font-name="Calibri" style:font-name-complex="Calibri" fo:font-size="8pt" style:font-size-asian="8pt" style:font-size-complex="8pt" fo:language="gl" fo:country="E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end" fo:margin-top="0.0395in" fo:margin-bottom="0.0395in"/>
      <style:text-properties style:font-name="Calibri" style:font-name-asian="Calibri" style:font-name-complex="Calibri" fo:font-size="8pt" style:font-size-asian="8pt" style:font-size-complex="8pt" fo:language="gl" fo:country="ES"/>
    </style:style>
    <style:style style:name="P64" style:parent-style-name="Standard" style:family="paragraph">
      <style:paragraph-properties fo:margin-top="0.0395in"/>
      <style:text-properties style:font-name="Calibri" style:font-name-complex="Calibri"/>
    </style:style>
    <style:style style:name="P65" style:parent-style-name="Standard" style:family="paragraph">
      <style:paragraph-properties fo:text-align="justify" fo:margin-top="0.0395in" fo:margin-bottom="0.0395in" fo:line-height="150%"/>
    </style:style>
    <style:style style:name="T66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67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68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69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70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71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72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73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74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P75" style:parent-style-name="Standard" style:family="paragraph">
      <style:paragraph-properties fo:text-align="justify" fo:margin-top="0.0395in" fo:margin-bottom="0.0395in" fo:line-height="150%"/>
    </style:style>
    <style:style style:name="T76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77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78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79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80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 fo:language="gl" fo:country="ES"/>
    </style:style>
    <style:style style:name="P81" style:parent-style-name="Standard" style:family="paragraph">
      <style:paragraph-properties fo:text-align="justify" fo:margin-top="0.0395in" fo:margin-bottom="0.0395in" fo:line-height="150%"/>
      <style:text-properties style:font-name="Calibri" style:font-name-complex="Calibri" fo:font-size="10pt" style:font-size-asian="10pt" style:font-size-complex="10pt" fo:language="gl" fo:country="ES"/>
    </style:style>
    <style:style style:name="P82" style:parent-style-name="Standard" style:family="paragraph">
      <style:paragraph-properties fo:text-align="justify" fo:margin-top="0.0395in" fo:margin-bottom="0.0395in" fo:line-height="150%"/>
      <style:text-properties style:font-name="Calibri" style:font-name-complex="Calibri" fo:font-size="10pt" style:font-size-asian="10pt" style:font-size-complex="10pt" fo:language="gl" fo:country="ES"/>
    </style:style>
    <style:style style:name="P83" style:parent-style-name="Standard" style:family="paragraph">
      <style:paragraph-properties fo:text-align="justify" fo:margin-top="0.0395in" fo:margin-bottom="0.0395in" fo:line-height="150%"/>
    </style:style>
    <style:style style:name="T84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85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86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87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88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  <style:style style:name="T89" style:parent-style-name="Fuentedepárrafopredeter." style:family="text">
      <style:text-properties style:font-name="Calibri" style:font-name-complex="Calibri" fo:font-size="10pt" style:font-size-asian="10pt" style:font-size-complex="10pt" fo:language="gl" fo:country="ES"/>
    </style:style>
  </office:automatic-styles>
  <office:body>
    <office:text text:use-soft-page-breaks="true">
      <text:p text:style-name="P1"><text:span text:style-name="T9">MEMORIA ECONÓMICA XUSTIFICATIVA DO<text:s/></text:span><text:span text:style-name="T10">PROGRA</text:span><text:span text:style-name="T11">MA SERVIZO DE AXUDA NO FOGAR 2018</text:span><text:span text:style-name="T12"><text:s/>AO ABEIRO DO<text:s/></text:span><text:span text:style-name="T13">PLAN PROVINCIAL ÚNICO DE COOPERACIÓN COS CONCELLOS 2018</text:span><text:span text:style-name="T14">.</text:span></text:p>
      <text:p text:style-name="P15"/>
      <text:p text:style-name="P16">Don/dona (nome do/a representante do concello beneficiario) con NIF (NIF do/a representante)<text:s/>que actúa en nome e representación do Concello de (nome do concello beneficiario), con CIF: (CIF do concello) e sé social en (enderezo domicilio social), da provincia de Lugo, que actúa en exercicio das facultades que lle confire o artigo 21 b) da Lei 7/1985, de 2 de abril, reguladora das bases do réxime local e con enderezo a efectos de notificación (enderezo domicilio notificación) , teléfono de contacto (número de teléfono de contacto) e correo electrónico ( correo electrónico).</text:p>
      <text:p text:style-name="P17">DECLARO BAIXO A MIÑA RESPONSABILIDADE:</text:p>
      <text:p text:style-name="P18"><text:span text:style-name="T19">Que o<text:s/></text:span><text:span text:style-name="T20">C</text:span><text:span text:style-name="T21">oncello que represento</text:span><text:span text:style-name="T22"><text:s/></text:span><text:span text:style-name="T23">desenvolveu na súa totalidade a actividade fina</text:span><text:span text:style-name="T24">nciada, e co cumprimento das condicións establecidas, que se reflicten nas bases reguladoras do Plan Provincial Único de Cooperación cos Concellos, para o financiamento do servizo de axuda no fogar para persoas que non teñen recoñecida a situación de depen</text:span><text:span text:style-name="T25">dencia no marco da<text:s/></text:span><text:span text:style-name="T26">L</text:span><text:span text:style-name="T27">ei 39/2006, do 14 de decembro, de promoción da autonomía persoal e atención ás persoas en situación de dependencia, ou de tela non as asista o dereito de acceso efectivo á axuda no fogar, segundo o establecido na<text:s/></text:span><text:span text:style-name="T28">L</text:span><text:span text:style-name="T29">ei 39/2006, para o ano</text:span><text:span text:style-name="T30"><text:s/>2018, segundo a seguinte memoria económica: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FINANCIAMENTO</text:p>
          </table:table-cell>
          <table:table-cell table:style-name="TableCell37">
            <text:p text:style-name="P38">IMPORTE</text:p>
          </table:table-cell>
        </table:table-row>
        <table:table-row table:style-name="TableRow39">
          <table:table-cell table:style-name="TableCell40">
            <text:p text:style-name="P41">FONDOS<text:s/>PROPIOS DO CONCELLO</text:p>
          </table:table-cell>
          <table:table-cell table:style-name="TableCell42">
            <text:p text:style-name="P43">€</text:p>
          </table:table-cell>
        </table:table-row>
        <table:table-row table:style-name="TableRow44">
          <table:table-cell table:style-name="TableCell45">
            <text:p text:style-name="P46">FINANCIAMENTO CONCEDIDO POLA DEPUTACIÓN</text:p>
          </table:table-cell>
          <table:table-cell table:style-name="TableCell47">
            <text:p text:style-name="P48">€</text:p>
          </table:table-cell>
        </table:table-row>
        <table:table-row table:style-name="TableRow49">
          <table:table-cell table:style-name="TableCell50">
            <text:p text:style-name="P51">AXUDA/FINANCIAMENTO/SUBVENCIÓNS<text:s/>DOUTRAS ENTIDADES PÚBLICAS (SINALAR CAL/ES)</text:p>
          </table:table-cell>
          <table:table-cell table:style-name="TableCell52">
            <text:p text:style-name="P53">€</text:p>
          </table:table-cell>
        </table:table-row>
        <table:table-row table:style-name="TableRow54">
          <table:table-cell table:style-name="TableCell55">
            <text:p text:style-name="P56">OUTRAS FONTES DE<text:s/>FINANCIAMENTO (ACHEGAS USUARIOS, ETC…)</text:p>
          </table:table-cell>
          <table:table-cell table:style-name="TableCell57">
            <text:p text:style-name="P58">€</text:p>
          </table:table-cell>
        </table:table-row>
        <table:table-row table:style-name="TableRow59">
          <table:table-cell table:style-name="TableCell60">
            <text:p text:style-name="P61">SUMA (CUSTO TOTAL DA ACTIVIDADE FINANCIADA)</text:p>
          </table:table-cell>
          <table:table-cell table:style-name="TableCell62">
            <text:p text:style-name="P63">€</text:p>
          </table:table-cell>
        </table:table-row>
      </table:table>
      <text:p text:style-name="P64"/>
      <text:p text:style-name="P65"><text:span text:style-name="T66">E que se detalla no Anexo nº I de relación clasificada de gastos da actividade financiada e na certificación expedida polo interventor ou secretario<text:s/></text:span><text:span text:style-name="T67">municipal do custo total da actividade financiada ao abeiro do</text:span><text:span text:style-name="T68"><text:s/>Plan Provincial Único de Cooperación cos Concello</text:span><text:span text:style-name="T69">s</text:span><text:span text:style-name="T70">, indicando os importes d</text:span><text:span text:style-name="T71">e</text:span><text:span text:style-name="T72"><text:s/>toda fonte de financiamento, acreditando que a relación clasificada de gastos</text:span><text:span text:style-name="T73"><text:s/>atópase executada, e as obrigas recoñ</text:span><text:span text:style-name="T74">ecidas ou liquidadas polo órgano competente e pagadas.</text:span></text:p>
      <text:p text:style-name="P75"><text:span text:style-name="T76">En</text:span><text:span text:style-name="T77"><text:s/>_________,</text:span><text:span text:style-name="T78"><text:s/>_________de ________________ de 2019</text:span><text:span text:style-name="T79"><text:tab/></text:span><text:span text:style-name="T80"><text:tab/></text:span></text:p>
      <text:p text:style-name="P81">O/A<text:s/>Alcalde/sa-Presidente/a</text:p>
      <text:p text:style-name="P82"/>
      <text:p text:style-name="P83"><text:span text:style-name="T84">Asdo.: (nome do/a Alcalde/sa -Presidente/a<text:s/></text:span><text:span text:style-name="T85">do<text:s/></text:span><text:span text:style-name="T86">C</text:span><text:span text:style-name="T87">oncello beneficiario ou de quen legalmente</text:span><text:span text:style-name="T88"><text:s/>lle substitúa)</text:span><text:span text:style-name="T8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WW-Caracteresdenotaalpie" style:display-name="WW-Caracteres de nota al pie" style:family="text" style:parent-style-name="Fuentedepárrafopredeter.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2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4687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P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fo:language="gl" fo:country="ES"/>
    </style:style>
    <style:style style:name="P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ize="7pt" style:font-size-asian="7pt" style:font-size-complex="7pt" fo:language="gl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1" text:anchor-type="paragraph" svg:x="-0.49252in" svg:y="-0.09252in" svg:width="1.74528in" svg:height="0.53189in" style:rel-width="scale" style:rel-height="scale"><draw:image xlink:href="media/image1.jpeg" xlink:type="simple" xlink:show="embed" xlink:actuate="onLoad"/><svg:title/><svg:desc/></draw:frame><text:span text:style-name="T3">MEMORIA ECONÓMICA<text:s/></text:span><text:span text:style-name="T4"><text:page-number text:fixed="false">1</text:page-number></text:span><text:span text:style-name="T5"><text:s/>DE<text:s/></text:span><text:span text:style-name="T6"><text:page-count style:num-format="1">1</text:page-count></text:span></text:p>
      </style:header>
      <style:footer>
        <text:p text:style-name="P7">ILMO. SR. PRESIDENTE DA DEPUTACIÓN <text:s/>DE LUGO</text:p>
        <text:p text:style-name="P8">- BENESTAR SOCIAL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a</dc:creator>
    <meta:creation-date>2017-01-10T09:02:00Z</meta:creation-date>
    <dc:date>2019-01-15T09:16:00Z</dc:date>
    <meta:print-date>2017-01-13T09:28:00Z</meta:print-date>
    <meta:template xlink:href="Normal" xlink:type="simple"/>
    <meta:editing-cycles>17</meta:editing-cycles>
    <meta:editing-duration>PT21060S</meta:editing-duration>
    <meta:document-statistic meta:page-count="1" meta:paragraph-count="4" meta:word-count="358" meta:character-count="2324" meta:row-count="16" meta:non-whitespace-character-count="1970"/>
  </office:meta>
</office:document-meta>
</file>