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fo:background-color="transparen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9pt" officeooo:paragraph-rsid="00200d5e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style:font-size-asian="9pt" style:font-weight-asian="bold" style:font-size-complex="9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1c28c" style:font-size-asian="8pt" style:font-size-complex="8pt"/>
    </style:style>
    <style:style style:name="T17" style:family="text">
      <style:text-properties fo:font-size="8pt" officeooo:rsid="00220ed6" style:font-size-asian="8pt" style:font-size-complex="8pt"/>
    </style:style>
    <style:style style:name="T18" style:family="text">
      <style:text-properties officeooo:rsid="0023da37"/>
    </style:style>
    <style:style style:name="T19" style:family="text">
      <style:text-properties officeooo:rsid="002486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ANEXO </text:span><text:span text:style-name="T5">III</text:span></text:p>
      <text:p text:style-name="P4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5"><text:span text:style-name="T5">(</text:span><text:span text:style-name="T4">CONTA XUSTIFICATIVA)</text:span></text:p>
      <text:p text:style-name="P7">D/ Dª ……………………………………………………………, con <text:span text:style-name="T19">NIF</text:span> …….………………… na miña condición de representante d<text:span text:style-name="T10">o beneficiario</text:span>……………………………………………………………………………… con <text:span text:style-name="T18">NIF</text:span>…………………… <text:span text:style-name="T11">sede</text:span> social/<text:span text:style-name="T12">domicilio</text:span>………………………………………………………………………………………… localidade……………….. e concello de …………………………….</text:p>
      <text:p text:style-name="P6">DECLARO BAIXO A MIÑA RESPONSABILIDADE </text:p>
      <text:p text:style-name="P10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11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1">ACREDOR</text:p>
          </table:table-cell>
          <table:covered-table-cell/>
          <table:table-cell table:style-name="Tabla1.G1" table:number-columns-spanned="2" office:value-type="string">
            <text:p text:style-name="P11">IMPORTE</text:p>
          </table:table-cell>
          <table:covered-table-cell/>
          <table:table-cell table:style-name="Tabla1.A1" table:number-columns-spanned="4" office:value-type="string">
            <text:p text:style-name="P17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11"/>
            <text:p text:style-name="P11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14">Identificación<text:note text:id="ftn1" text:note-class="footnote"><text:note-citation/><text:note-body><text:p text:style-name="Footnote"><text:span text:style-name="T15">Identificación do documen</text:span><text:span text:style-name="T16">to: </text:span><text:span text:style-name="T15">indicar </text:span><text:span text:style-name="T16">si se trata dunha factura</text:span><text:span text:style-name="T15">, nómina, liquidación, recibo, modelo 111 do IRPF, </text:span><text:span text:style-name="T17">RLC (Relación de Liquidación de <text:s/>Cotizacións ), RNT (Relación Nominal de Traballadores) </text:span><text:span text:style-name="T15"><text:s/>ou equivalentes, etc…)</text:span> </text:p></text:note-body></text:note></text:p>
          </table:table-cell>
          <table:table-cell table:style-name="Tabla1.A1" table:number-rows-spanned="2" office:value-type="string">
            <text:p text:style-name="P13">Número</text:p>
          </table:table-cell>
          <table:table-cell table:style-name="Tabla1.A1" table:number-rows-spanned="2" office:value-type="string">
            <text:p text:style-name="P19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12">Data de pago</text:p>
          </table:table-cell>
          <table:table-cell table:style-name="Tabla1.A1" table:number-rows-spanned="2" office:value-type="string">
            <text:p text:style-name="P11">Nome ou denominación Social</text:p>
          </table:table-cell>
          <table:table-cell table:style-name="Tabla1.A1" table:number-rows-spanned="2" office:value-type="string">
            <text:p text:style-name="P22">NIF</text:p>
          </table:table-cell>
          <table:table-cell table:style-name="Tabla1.A1" office:value-type="string">
            <text:p text:style-name="P11">Sen IVE</text:p>
          </table:table-cell>
          <table:table-cell table:style-name="Tabla1.G1" office:value-type="string">
            <text:p text:style-name="P11">Con IVE</text:p>
          </table:table-cell>
          <table:table-cell table:style-name="Tabla1.G1" table:number-columns-spanned="2" office:value-type="string">
            <text:p text:style-name="P17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17">Á axuda concedida <text:s text:c="2"/><text:span text:style-name="T13">(gasto imputado á Deputación)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8"/>
          </table:table-cell>
          <table:table-cell table:style-name="Tabla1.H3" office:value-type="string">
            <text:p text:style-name="P18"/>
          </table:table-cell>
          <table:table-cell table:style-name="Tabla1.H3" office:value-type="string">
            <text:p text:style-name="P17">%</text:p>
          </table:table-cell>
          <table:table-cell table:style-name="Tabla1.H3" office:value-type="string">
            <text:p text:style-name="P17">Importe</text:p>
          </table:table-cell>
          <table:table-cell table:style-name="Tabla1.H3" office:value-type="string">
            <text:p text:style-name="P17">%</text:p>
          </table:table-cell>
          <table:table-cell table:style-name="Tabla1.G3" office:value-type="string">
            <text:p text:style-name="P17">Importe</text:p>
          </table:table-cell>
          <table:table-cell table:style-name="Tabla1.G3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table:number-columns-spanned="6" office:value-type="string">
            <text:p text:style-name="P11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G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M8" office:value-type="string">
            <text:p text:style-name="P15"/>
          </table:table-cell>
        </table:table-row>
      </table:table>
      <text:p text:style-name="P8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9">E para que conste, asino <text:span text:style-name="T11">a presente</text:span> declaración.</text:p>
      <text:p text:style-name="P9"><text:bookmark text:name="_GoBack"/>(asinado dixitalmente)</text:p>
      <text:p text:style-name="P20">O/A representante</text:p>
      <text:p text:style-name="P20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8:09.183000000</dc:date>
    <meta:editing-cycles>10</meta:editing-cycles>
    <meta:editing-duration>PT31M49S</meta:editing-duration>
    <meta:generator>LibreOffice/6.2.0.3$Windows_X86_64 LibreOffice_project/98c6a8a1c6c7b144ce3cc729e34964b47ce25d62</meta:generator>
    <meta:document-statistic meta:table-count="2" meta:image-count="1" meta:object-count="0" meta:page-count="1" meta:paragraph-count="34" meta:word-count="191" meta:character-count="1568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