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36B661A674745F2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4.684cm" fo:margin-left="-0.199cm" fo:margin-top="0cm" fo:margin-bottom="0cm" table:align="left" style:writing-mode="lr-tb"/>
    </style:style>
    <style:style style:name="Tabla1.A" style:family="table-column">
      <style:table-column-properties style:column-width="2.411cm"/>
    </style:style>
    <style:style style:name="Tabla1.B" style:family="table-column">
      <style:table-column-properties style:column-width="1.588cm"/>
    </style:style>
    <style:style style:name="Tabla1.C" style:family="table-column">
      <style:table-column-properties style:column-width="1.91cm"/>
    </style:style>
    <style:style style:name="Tabla1.E" style:family="table-column">
      <style:table-column-properties style:column-width="2.999cm"/>
    </style:style>
    <style:style style:name="Tabla1.H" style:family="table-column">
      <style:table-column-properties style:column-width="1.295cm"/>
    </style:style>
    <style:style style:name="Tabla1.I" style:family="table-column">
      <style:table-column-properties style:column-width="1.411cm"/>
    </style:style>
    <style:style style:name="Tabla1.J" style:family="table-column">
      <style:table-column-properties style:column-width="2.087cm"/>
    </style:style>
    <style:style style:name="Tabla1.K" style:family="table-column">
      <style:table-column-properties style:column-width="0.912cm"/>
    </style:style>
    <style:style style:name="Tabla1.L" style:family="table-column">
      <style:table-column-properties style:column-width="2.205cm"/>
    </style:style>
    <style:style style:name="Tabla1.M" style:family="table-column">
      <style:table-column-properties style:column-width="2.78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0"/>
    </style:style>
    <style:style style:name="Tabla1.G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1.2" style:family="table-row">
      <style:table-row-properties style:min-row-height="0.462cm" fo:keep-together="auto"/>
    </style:style>
    <style:style style:name="Tabla1.G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a1.H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a1.M8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22.992cm"/>
        </style:tab-stops>
      </style:paragraph-properties>
    </style:style>
    <style:style style:name="P2" style:family="paragraph" style:parent-style-name="Default">
      <style:paragraph-properties fo:text-align="justify" style:justify-single-word="false"/>
      <style:text-properties style:font-name="Cambria" fo:font-size="9pt" fo:language="gl" fo:country="ES" fo:font-weight="bold" officeooo:rsid="00142d74" officeooo:paragraph-rsid="00200d5e" style:font-size-asian="9pt" style:font-weight-asian="bold" style:font-size-complex="9pt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Cambria" fo:font-size="9pt" fo:language="gl" fo:country="ES" fo:font-weight="bold" officeooo:rsid="00142d74" officeooo:paragraph-rsid="00200d5e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9pt" officeooo:paragraph-rsid="00200d5e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9pt" officeooo:rsid="0017c576" officeooo:paragraph-rsid="00200d5e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9pt" fo:language="gl" fo:country="ES" fo:font-weight="bold" officeooo:paragraph-rsid="00200d5e" style:font-size-asian="9pt" style:font-weight-asian="bold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9pt" fo:language="gl" fo:country="ES" officeooo:paragraph-rsid="00200d5e" fo:background-color="transparen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9pt" fo:language="gl" fo:country="ES" officeooo:paragraph-rsid="00200d5e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9pt" fo:language="gl" fo:country="ES" officeooo:rsid="00142d74" officeooo:paragraph-rsid="00200d5e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9pt" fo:font-weight="bold" officeooo:rsid="00161251" officeooo:paragraph-rsid="00200d5e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paragraph-rsid="00200d5e" style:font-size-asian="9pt" style:font-weight-asian="bold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rsid="00138518" officeooo:paragraph-rsid="00200d5e" style:font-size-asian="9pt" style:font-weight-asian="bold" style:font-size-complex="9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gl" fo:country="ES" fo:font-weight="bold" officeooo:rsid="00138518" officeooo:paragraph-rsid="00200d5e" style:font-size-asian="9pt" style:font-weight-asian="bold" style:font-size-complex="9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gl" fo:country="ES" fo:font-weight="bold" officeooo:rsid="00138518" officeooo:paragraph-rsid="00200d5e" fo:background-color="transparent" style:font-size-asian="9pt" style:font-weight-asian="bold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officeooo:paragraph-rsid="00200d5e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gl" fo:country="ES" officeooo:paragraph-rsid="00200d5e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font-weight="bold" officeooo:rsid="00138518" officeooo:paragraph-rsid="00200d5e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officeooo:paragraph-rsid="00200d5e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Cambria" fo:font-size="9pt" officeooo:paragraph-rsid="00200d5e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language="gl" fo:country="ES" officeooo:paragraph-rsid="0021c28c" style:font-size-asian="10pt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9pt" officeooo:paragraph-rsid="00200d5e" style:font-size-asian="9pt" style:font-size-complex="9pt"/>
    </style:style>
    <style:style style:name="T1" style:family="text">
      <style:text-properties style:font-name="Lucida Sans" fo:font-size="7pt" style:font-size-asian="7pt" style:font-size-complex="7pt"/>
    </style:style>
    <style:style style:name="T2" style:family="text">
      <style:text-properties style:font-name="Lucida Sans" fo:font-size="7pt" fo:font-weight="bold" style:font-size-asian="7pt" style:font-weight-asian="bold" style:font-size-complex="7pt"/>
    </style:style>
    <style:style style:name="T3" style:family="text">
      <style:text-properties fo:language="gl" fo:country="ES"/>
    </style:style>
    <style:style style:name="T4" style:family="text">
      <style:text-properties fo:language="gl" fo:country="ES" fo:font-weight="bold" style:font-weight-asian="bold"/>
    </style:style>
    <style:style style:name="T5" style:family="text">
      <style:text-properties fo:language="gl" fo:country="ES" fo:font-weight="bold" officeooo:rsid="00138518" style:font-weight-asian="bold"/>
    </style:style>
    <style:style style:name="T6" style:family="text">
      <style:text-properties fo:language="gl" fo:country="ES" fo:font-weight="bold" officeooo:rsid="0020db78" style:font-weight-asian="bold"/>
    </style:style>
    <style:style style:name="T7" style:family="text">
      <style:text-properties fo:language="gl" fo:country="ES" officeooo:rsid="0019a249"/>
    </style:style>
    <style:style style:name="T8" style:family="text">
      <style:text-properties fo:language="gl" fo:country="ES" officeooo:rsid="00138518"/>
    </style:style>
    <style:style style:name="T9" style:family="text">
      <style:text-properties fo:language="gl" fo:country="ES" officeooo:rsid="0019e9b1"/>
    </style:style>
    <style:style style:name="T10" style:family="text">
      <style:text-properties officeooo:rsid="00161251"/>
    </style:style>
    <style:style style:name="T11" style:family="text">
      <style:text-properties officeooo:rsid="0017c576"/>
    </style:style>
    <style:style style:name="T12" style:family="text">
      <style:text-properties officeooo:rsid="0019e9b1"/>
    </style:style>
    <style:style style:name="T13" style:family="text">
      <style:text-properties officeooo:rsid="00142d74"/>
    </style:style>
    <style:style style:name="T14" style:family="text">
      <style:text-properties officeooo:rsid="0019a249"/>
    </style:style>
    <style:style style:name="T15" style:family="text">
      <style:text-properties officeooo:rsid="00210839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021c28c" style:font-size-asian="8pt" style:font-size-complex="8pt"/>
    </style:style>
    <style:style style:name="T18" style:family="text">
      <style:text-properties fo:font-size="8pt" officeooo:rsid="00220ed6" style:font-size-asian="8pt" style:font-size-complex="8pt"/>
    </style:style>
    <style:style style:name="T19" style:family="text">
      <style:text-properties officeooo:rsid="0023da37"/>
    </style:style>
    <style:style style:name="T20" style:family="text">
      <style:text-properties officeooo:rsid="002486f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ANEXO </text:span><text:span text:style-name="T5">III</text:span></text:p>
      <text:p text:style-name="P4"><text:span text:style-name="T4">RELACIÓN CLASIFICADA </text:span><text:span text:style-name="T6">E IMPUTACIÓN </text:span><text:span text:style-name="T4">DE GASTOS DERIVADOS DO CONVENIO </text:span><text:span text:style-name="T5"><text:s/>CANALIZADOR DA SUBVENCIÓN </text:span></text:p>
      <text:p text:style-name="P5"><text:span text:style-name="T5">(</text:span><text:span text:style-name="T4">CONTA XUSTIFICATIVA)</text:span></text:p>
      <text:p text:style-name="P7">D/ Dª ……………………………………………………………, con <text:span text:style-name="T20">NIF</text:span> …….………………… na miña condición de representante d<text:span text:style-name="T10">o beneficiario</text:span>……………………………………………………………………………… con <text:span text:style-name="T19">NIF</text:span>…………………… <text:span text:style-name="T11">sede</text:span> social/<text:span text:style-name="T12">domicilio</text:span>………………………………………………………………………………………… localidade……………….. e concello de …………………………….</text:p>
      <text:p text:style-name="P6">DECLARO BAIXO A MIÑA RESPONSABILIDADE </text:p>
      <text:p text:style-name="P10"><text:span text:style-name="T7">1. </text:span><text:span text:style-name="T8">Q</text:span><text:span text:style-name="T3">ue os gastos derivados da execución da actuación </text:span><text:span text:style-name="T9">subvencionada</text:span><text:span text:style-name="T3">“...............................................................................................”, anualidade............., <text:s/>e a imputación dos mesmos son os que se relacionan a continuación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column table:style-name="Tabla1.C"/>
        <table:table-column table:style-name="Tabla1.B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table:number-columns-spanned="4" office:value-type="string">
            <text:p text:style-name="P11">DOCUMENTO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11">ACREDOR</text:p>
          </table:table-cell>
          <table:covered-table-cell/>
          <table:table-cell table:style-name="Tabla1.G1" table:number-columns-spanned="2" office:value-type="string">
            <text:p text:style-name="P11">IMPORTE</text:p>
          </table:table-cell>
          <table:covered-table-cell/>
          <table:table-cell table:style-name="Tabla1.A1" table:number-columns-spanned="4" office:value-type="string">
            <text:p text:style-name="P17">IMPUTACIÓN</text:p>
          </table:table-cell>
          <table:covered-table-cell/>
          <table:covered-table-cell/>
          <table:covered-table-cell/>
          <table:table-cell table:style-name="Tabla1.A1" table:number-rows-spanned="2" office:value-type="string">
            <text:p text:style-name="P11"/>
            <text:p text:style-name="P11">DESCRICIÓN DO GASTO</text:p>
          </table:table-cell>
        </table:table-row>
        <table:table-row table:style-name="Tabla1.2">
          <table:table-cell table:style-name="Tabla1.A1" table:number-rows-spanned="2" office:value-type="string">
            <text:p text:style-name="P14">Identificación<text:note text:id="ftn1" text:note-class="footnote"><text:note-citation>1</text:note-citation><text:note-body><text:p text:style-name="Footnote"><text:span text:style-name="T16">Identificación do documen</text:span><text:span text:style-name="T17">to: </text:span><text:span text:style-name="T16">indicar </text:span><text:span text:style-name="T17">si se trata dunha factura</text:span><text:span text:style-name="T16">, nómina, liquidación, recibo, modelo 111 do IRPF, </text:span><text:span text:style-name="T18">RLC (Relación de Liquidación de <text:s/>Cotizacións ), RNT (Relación Nominal de Traballadores) </text:span><text:span text:style-name="T16"><text:s/>ou equivalentes, etc…)</text:span> </text:p></text:note-body></text:note></text:p>
          </table:table-cell>
          <table:table-cell table:style-name="Tabla1.A1" table:number-rows-spanned="2" office:value-type="string">
            <text:p text:style-name="P13">Número</text:p>
          </table:table-cell>
          <table:table-cell table:style-name="Tabla1.A1" table:number-rows-spanned="2" office:value-type="string">
            <text:p text:style-name="P19"><text:span text:style-name="T4">Data </text:span><text:span text:style-name="T5">de emisión</text:span></text:p>
          </table:table-cell>
          <table:table-cell table:style-name="Tabla1.A1" table:number-rows-spanned="2" office:value-type="string">
            <text:p text:style-name="P12">Data de pago</text:p>
          </table:table-cell>
          <table:table-cell table:style-name="Tabla1.A1" table:number-rows-spanned="2" office:value-type="string">
            <text:p text:style-name="P11">Nome ou denominación Social</text:p>
          </table:table-cell>
          <table:table-cell table:style-name="Tabla1.A1" table:number-rows-spanned="2" office:value-type="string">
            <text:p text:style-name="P11"><text:span text:style-name="T15">NIF</text:span></text:p>
          </table:table-cell>
          <table:table-cell table:style-name="Tabla1.A1" office:value-type="string">
            <text:p text:style-name="P11">Sen IVE</text:p>
          </table:table-cell>
          <table:table-cell table:style-name="Tabla1.G1" office:value-type="string">
            <text:p text:style-name="P11">Con IVE</text:p>
          </table:table-cell>
          <table:table-cell table:style-name="Tabla1.G1" table:number-columns-spanned="2" office:value-type="string">
            <text:p text:style-name="P17">Á execu<text:span text:style-name="T10">c</text:span>ión da actuación <text:span text:style-name="T12">subvencionada (custo total)</text:span></text:p>
          </table:table-cell>
          <table:covered-table-cell/>
          <table:table-cell table:style-name="Tabla1.A1" table:number-columns-spanned="2" office:value-type="string">
            <text:p text:style-name="P17">Á axuda concedida <text:s text:c="2"/><text:span text:style-name="T13">(gasto imputado á Deputación)</text:span></text:p>
          </table:table-cell>
          <table:covered-table-cell/>
          <table:covered-table-cell/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3" office:value-type="string">
            <text:p text:style-name="P18"/>
          </table:table-cell>
          <table:table-cell table:style-name="Tabla1.H3" office:value-type="string">
            <text:p text:style-name="P18"/>
          </table:table-cell>
          <table:table-cell table:style-name="Tabla1.H3" office:value-type="string">
            <text:p text:style-name="P17">%</text:p>
          </table:table-cell>
          <table:table-cell table:style-name="Tabla1.H3" office:value-type="string">
            <text:p text:style-name="P17">Importe</text:p>
          </table:table-cell>
          <table:table-cell table:style-name="Tabla1.H3" office:value-type="string">
            <text:p text:style-name="P17">%</text:p>
          </table:table-cell>
          <table:table-cell table:style-name="Tabla1.G3" office:value-type="string">
            <text:p text:style-name="P17">Importe</text:p>
          </table:table-cell>
          <table:table-cell table:style-name="Tabla1.G3" office:value-type="string">
            <text:p text:style-name="P15"/>
          </table:table-cell>
        </table:table-row>
        <table:table-row table:style-name="Tabla1.2"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2"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2"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2"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2">
          <table:table-cell table:style-name="Tabla1.A1" table:number-columns-spanned="6" office:value-type="string">
            <text:p text:style-name="P11">TOTAL GASTOS SUBVENCION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M8" office:value-type="string">
            <text:p text:style-name="P15"/>
          </table:table-cell>
        </table:table-row>
      </table:table>
      <text:p text:style-name="P8"/>
      <text:p text:style-name="P2"><text:span text:style-name="T14">2. </text:span>Que os <text:span text:style-name="T14">documentos orixinais dos gastos relacionados</text:span> conservaranse e estarán a disposición, de ser necesario, para a súa comprobación e control.</text:p>
      <text:p text:style-name="P3"/>
      <text:p text:style-name="P9">E para que conste, asino <text:span text:style-name="T11">a presente</text:span> declaración.</text:p>
      <text:p text:style-name="P9"><text:bookmark text:name="_GoBack"/>(asinado dixitalmente)</text:p>
      <text:p text:style-name="P20">O/A representante</text:p>
      <text:p text:style-name="P20">(si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gl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561cm" fo:margin-left="-1.561cm" fo:margin-top="0cm" fo:margin-bottom="0cm" table:align="left" style:writing-mode="lr-tb"/>
    </style:style>
    <style:style style:name="Tabla2.A" style:family="table-column">
      <style:table-column-properties style:column-width="17.56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22.992cm"/>
        </style:tab-stops>
      </style:paragraph-properties>
    </style:style>
    <style:style style:name="MT1" style:family="text">
      <style:text-properties style:font-name="Lucida Sans" fo:font-size="7pt" style:font-size-asian="7pt" style:font-size-complex="7pt"/>
    </style:style>
    <style:style style:name="MT2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Header"><draw:frame draw:style-name="Mfr1" draw:name="2 Imagen" text:anchor-type="as-char" svg:width="6.41cm" svg:height="1.995cm" draw:z-index="0"><draw:image xlink:href="Pictures/10000000000002B8000000DA36B661A674745F27.jpg" xlink:type="simple" xlink:show="embed" xlink:actuate="onLoad" loext:mime-type="image/jpeg"/><svg:desc>LOGO EN BANDERA.jpg</svg:desc></draw:frame></text:p>
            </table:table-cell>
          </table:table-row>
        </table:table>
        <text:p text:style-name="Header"/>
      </style:header>
      <style:footer>
        <text:p text:style-name="MP1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1:15:00</meta:creation-date>
    <meta:initial-creator>Manuel</meta:initial-creator>
    <dc:language>es-ES</dc:language>
    <meta:print-date>2017-04-26T13:09:00</meta:print-date>
    <dc:date>2020-08-21T09:28:09.183000000</dc:date>
    <meta:editing-cycles>10</meta:editing-cycles>
    <meta:editing-duration>PT31M49S</meta:editing-duration>
    <meta:generator>LibreOffice/6.0.5.2$Windows_X86_64 LibreOffice_project/54c8cbb85f300ac59db32fe8a675ff7683cd5a16</meta:generator>
    <meta:document-statistic meta:table-count="2" meta:image-count="1" meta:object-count="0" meta:page-count="1" meta:paragraph-count="34" meta:word-count="191" meta:character-count="1568" meta:non-whitespace-character-count="1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