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27AD2B24AF71478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004cm" fo:margin-left="-0.004cm" fo:margin-top="0cm" fo:margin-bottom="0cm" table:align="left" style:writing-mode="lr-tb"/>
    </style:style>
    <style:style style:name="Tabla3.A" style:family="table-column">
      <style:table-column-properties style:column-width="15.00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058cm" fo:margin-left="-0.058cm" fo:margin-top="0cm" fo:margin-bottom="0cm" table:align="left" style:writing-mode="lr-tb"/>
    </style:style>
    <style:style style:name="Tabla4.A" style:family="table-column">
      <style:table-column-properties style:column-width="15.05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5.111cm" fo:margin-left="-0.111cm" fo:margin-top="0cm" fo:margin-bottom="0cm" table:align="left" style:writing-mode="lr-tb"/>
    </style:style>
    <style:style style:name="Tabla5.A" style:family="table-column">
      <style:table-column-properties style:column-width="15.11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092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5.696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8" style:family="table">
      <style:table-properties style:width="13.751cm" fo:margin-left="0.49cm" fo:margin-top="0cm" fo:margin-bottom="0cm" table:align="left" style:writing-mode="lr-tb"/>
    </style:style>
    <style:style style:name="Tabla8.A" style:family="table-column">
      <style:table-column-properties style:column-width="6.93cm"/>
    </style:style>
    <style:style style:name="Tabla8.B" style:family="table-column">
      <style:table-column-properties style:column-width="6.82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23ab3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07f120" officeooo:paragraph-rsid="000bdd5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fo:language="pt" fo:country="PT" fo:font-weight="bold" officeooo:rsid="00023ab3" officeooo:paragraph-rsid="00023ab3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officeooo:rsid="000d3952" officeooo:paragraph-rsid="000d3952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9pt" officeooo:paragraph-rsid="00023ab3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9pt" officeooo:paragraph-rsid="000746a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9pt" fo:language="gl" fo:country="ES" fo:font-weight="bold" officeooo:rsid="00023ab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fo:font-weight="bold" officeooo:rsid="00023ab3" officeooo:paragraph-rsid="00023ab3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fo:font-weight="bold" officeooo:rsid="0003c0a0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fo:language="gl" fo:country="ES" fo:font-weight="bold" officeooo:paragraph-rsid="00023ab3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1" fo:font-size="9pt" fo:language="gl" fo:country="ES" officeooo:paragraph-rsid="00023ab3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9pt" fo:language="gl" fo:country="ES" officeooo:paragraph-rsid="000746ae" style:font-size-asian="9pt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9pt" officeooo:paragraph-rsid="00023ab3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Calibri1" fo:font-size="9pt" fo:language="gl" fo:country="ES" officeooo:paragraph-rsid="00023ab3" style:font-size-asian="9pt" style:font-size-complex="9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1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023ab3"/>
    </style:style>
    <style:style style:name="T7" style:family="text">
      <style:text-properties fo:language="gl" fo:country="ES" officeooo:rsid="0009e38e"/>
    </style:style>
    <style:style style:name="T8" style:family="text">
      <style:text-properties fo:language="gl" fo:country="ES" officeooo:rsid="000efb9b"/>
    </style:style>
    <style:style style:name="T9" style:family="text">
      <style:text-properties fo:language="gl" fo:country="ES" officeooo:rsid="0003c0a0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023ab3" style:font-weight-asian="bold" style:font-weight-complex="bold"/>
    </style:style>
    <style:style style:name="T13" style:family="text">
      <style:text-properties fo:language="gl" fo:country="ES" fo:font-weight="bold" officeooo:rsid="0008da6e" style:font-weight-asian="bold" style:font-weight-complex="bold"/>
    </style:style>
    <style:style style:name="T14" style:family="text">
      <style:text-properties fo:language="gl" fo:country="ES" fo:font-weight="bold" officeooo:rsid="0009e38e" style:font-weight-asian="bold" style:font-weight-complex="bold"/>
    </style:style>
    <style:style style:name="T15" style:family="text">
      <style:text-properties fo:language="gl" fo:country="ES" fo:font-weight="bold" officeooo:rsid="000efb9b" style:font-weight-asian="bold" style:font-weight-complex="bold"/>
    </style:style>
    <style:style style:name="T16" style:family="text">
      <style:text-properties fo:language="gl" fo:country="ES" fo:font-weight="bold" officeooo:rsid="000746ae" style:font-weight-asian="bold" style:font-weight-complex="bold"/>
    </style:style>
    <style:style style:name="T17" style:family="text">
      <style:text-properties fo:language="gl" fo:country="ES" fo:font-weight="bold" officeooo:rsid="0003c0a0" style:font-weight-asian="bold"/>
    </style:style>
    <style:style style:name="T18" style:family="text">
      <style:text-properties officeooo:rsid="0009e38e"/>
    </style:style>
    <style:style style:name="T19" style:family="text">
      <style:text-properties style:font-name="Cambria"/>
    </style:style>
    <style:style style:name="T20" style:family="text">
      <style:text-properties style:font-name="Cambria" officeooo:rsid="000e43af"/>
    </style:style>
    <style:style style:name="T21" style:family="text">
      <style:text-properties style:font-name="Cambria" officeooo:rsid="000bdd51"/>
    </style:style>
    <style:style style:name="T22" style:family="text">
      <style:text-properties style:font-name="Cambria" officeooo:rsid="0007c4fb"/>
    </style:style>
    <style:style style:name="T23" style:family="text">
      <style:text-properties style:font-name="Calibri1" fo:font-size="9pt" fo:language="gl" fo:country="ES" fo:background-color="transparent" loext:char-shading-value="0" style:font-size-asian="9pt" style:font-size-complex="9pt"/>
    </style:style>
    <style:style style:name="T24" style:family="text">
      <style:text-properties style:font-name="Calibri1" fo:font-size="9pt" fo:language="gl" fo:country="ES" officeooo:rsid="0008da6e" fo:background-color="transparent" loext:char-shading-value="0" style:font-size-asian="9pt" style:font-size-complex="9pt"/>
    </style:style>
    <style:style style:name="T25" style:family="text">
      <style:text-properties style:font-name="Calibri1" fo:font-size="9pt" fo:language="gl" fo:country="ES" officeooo:rsid="00053cbf" fo:background-color="transparent" loext:char-shading-value="0" style:font-size-asian="9pt" style:font-size-complex="9pt"/>
    </style:style>
    <style:style style:name="T26" style:family="text">
      <style:text-properties style:font-name="Calibri1" fo:font-size="9pt" fo:language="gl" fo:country="ES" officeooo:rsid="000efb9b" fo:background-color="transparent" loext:char-shading-value="0" style:font-size-asian="9pt" style:font-size-complex="9pt"/>
    </style:style>
    <style:style style:name="T27" style:family="text">
      <style:text-properties style:use-window-font-color="true" loext:opacity="0%" style:font-name="Calibri1" fo:font-size="9pt" fo:language="gl" fo:country="ES" officeooo:rsid="00053e1e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8" style:family="text">
      <style:text-properties style:use-window-font-color="true" loext:opacity="0%" style:font-name="Calibri1" fo:font-size="9pt" fo:language="gl" fo:country="ES" officeooo:rsid="0009be57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</text:p>
      <text:p text:style-name="P33"/>
      <text:p text:style-name="P11"><text:span text:style-name="T3">MEMORIA XUSTIFICATIVA DO CUMPRIMENTO DAS CONDICIÓNS IMPOSTAS NO CONVENIO </text:span><text:span text:style-name="T4">CANALIZOR DA SUBVENCIÓN.</text:span></text:p>
      <text:p text:style-name="P12"><text:span text:style-name="T4">(</text:span><text:span text:style-name="T3">CONTA XUSTIFICATIVA)</text:span></text:p>
      <text:p text:style-name="P10"/>
      <text:p text:style-name="P16"><text:span text:style-name="T23">D/ Dª ……………………………………………………………, con </text:span><text:span text:style-name="T27">D</text:span><text:span text:style-name="T28">NI</text:span><text:span text:style-name="T23"> …….………………… , na miña condición de representante </text:span><text:span text:style-name="T24">do beneficiario</text:span><text:span text:style-name="T23">……………………………………………………………………………… con </text:span><text:span text:style-name="T25">NIF</text:span><text:span text:style-name="T23">…………………… </text:span><text:span text:style-name="T24">e sede </text:span><text:span text:style-name="T23"><text:s/>social/</text:span><text:span text:style-name="T26">domicilio</text:span><text:span text:style-name="T23"> </text:span><text:span text:style-name="T24">en</text:span><text:span text:style-name="T23">………………………………………………………………………………………… localidade……………….. e concello de …………………………….</text:span></text:p>
      <text:p text:style-name="P7"/>
      <text:p text:style-name="P8">DECLARO BAIXO A MIÑA RESPONSABILIDADE:</text:p>
      <text:p text:style-name="P8"/>
      <text:p text:style-name="P15"><text:span text:style-name="T6">I. </text:span><text:span text:style-name="T5">Que </text:span><text:span text:style-name="T7">o beneficiario ao que</text:span><text:span text:style-name="T5"> represento desenvolveu a actividade </text:span><text:span text:style-name="T8">subvencionada</text:span><text:span text:style-name="T5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6">D</text:span><text:span text:style-name="T5">enominaci</text:span><text:span text:style-name="T8">ó</text:span><text:span text:style-name="T5">n da actuación</text:span><text:span text:style-name="T6"> </text:span><text:span text:style-name="T8">subvencionada</text:span></text:p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20">Anualidade</text:p>
            <text:p text:style-name="P26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4">DESCRICIÓN XERAL</text:p>
          </table:table-cell>
        </table:table-row>
        <table:table-row table:style-name="Tabla4.1">
          <table:table-cell table:style-name="Tabla4.A1" office:value-type="string">
            <text:p text:style-name="P18"><text:span text:style-name="T5">C</text:span><text:span text:style-name="T9">aracterística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5">D</text:span><text:span text:style-name="T9">estinatari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<text:span text:style-name="T5">O</text:span><text:span text:style-name="T9">bxectivo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21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22"/>
            <text:p text:style-name="P22"/>
          </table:table-cell>
        </table:table-row>
        <table:table-row table:style-name="Tabla4.10">
          <table:table-cell table:style-name="Tabla4.A1" office:value-type="string">
            <text:p text:style-name="P18"><text:span text:style-name="T5">I</text:span><text:span text:style-name="T9">ncidencias existentes</text:span></text:p>
          </table:table-cell>
        </table:table-row>
        <table:table-row table:style-name="Tabla4.1">
          <table:table-cell table:style-name="Tabla4.A1" office:value-type="string">
            <text:p text:style-name="P26"/>
            <text:p text:style-name="P26"/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26"/>
            <text:p text:style-name="P26"/>
          </table:table-cell>
        </table:table-row>
      </table:table>
      <text:p text:style-name="P9"/>
      <text:p text:style-name="P13"><text:span text:style-name="T12">II. </text:span><text:span text:style-name="T11">Que o </text:span><text:span text:style-name="T13">custo</text:span><text:span text:style-name="T11"> total dos gastos derivados </text:span><text:span text:style-name="T12">da execución da</text:span><text:span text:style-name="T14"> </text:span><text:span text:style-name="T12">actuación </text:span><text:span text:style-name="T15">subvencionada</text:span><text:span text:style-name="T11"> ascendeu </text:span><text:span text:style-name="T12">a</text:span><text:span text:style-name="T11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>Base</text:p>
          </table:table-cell>
          <table:table-cell table:style-name="Tabla6.A1" office:value-type="string">
            <text:p text:style-name="P25">IVE</text:p>
          </table:table-cell>
          <table:table-cell table:style-name="Tabla6.A1" office:value-type="string">
            <text:p text:style-name="P32"><text:span text:style-name="T10">T</text:span><text:span text:style-name="T17">otal</text:span></text:p>
          </table:table-cell>
        </table:table-row>
        <table:table-row table:style-name="Tabla6.2"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29"/>
          </table:table-cell>
        </table:table-row>
      </table:table>
      <text:p text:style-name="P2"/>
      <text:p text:style-name="P13"><text:span text:style-name="T5">Segundo o anexo </text:span><text:span text:style-name="T6">II </text:span><text:span text:style-name="T5"><text:s/>da relación clasificada de gastos da actividade subvencionada.</text:span></text:p>
      <text:p text:style-name="P2"><text:soft-page-break/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FINANCIAMENTO</text:p>
          </table:table-cell>
          <table:table-cell table:style-name="Tabla7.A1" office:value-type="string">
            <text:p text:style-name="P23">IMPORTE</text:p>
          </table:table-cell>
        </table:table-row>
        <table:table-row table:style-name="Tabla7.1">
          <table:table-cell table:style-name="Tabla7.A1" office:value-type="string">
            <text:p text:style-name="P27">Fondos propios de ……………… (…% como mínimo) <text:s/>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Aportación da <text:s/>Excma. Deputación Provincial de Lugo (axuda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bvención de outras Administracións Públicas</text:p>
          </table:table-cell>
          <table:table-cell table:style-name="Tabla7.B4" office:value-type="string">
            <text:p text:style-name="P30"/>
          </table:table-cell>
        </table:table-row>
        <table:table-row table:style-name="Tabla7.1">
          <table:table-cell table:style-name="Tabla7.A1" office:value-type="string">
            <text:p text:style-name="P27">Outras fontes de financiamento (………………………………………………………………….)</text:p>
          </table:table-cell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7">SUMA (CUSTO TOTAL)</text:p>
          </table:table-cell>
          <table:table-cell table:style-name="Tabla7.A1" office:value-type="string">
            <text:p text:style-name="P29"/>
          </table:table-cell>
        </table:table-row>
      </table:table>
      <text:p text:style-name="P4"/>
      <text:p text:style-name="P14"><text:span text:style-name="T16">I</text:span><text:span text:style-name="T13">II</text:span><text:span text:style-name="T16">. </text:span><text:span text:style-name="T13">Que o </text:span><text:span text:style-name="T14">orzamento inicialmente </text:span><text:span text:style-name="T13">e o </text:span><text:span text:style-name="T14">custo <text:s/>derivado </text:span><text:span text:style-name="T13">da execución da actuación </text:span><text:span text:style-name="T15">subvencionada</text:span><text:span text:style-name="T13"> son os que relaciona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1">Orzamento <text:span text:style-name="T18">inicialmente previsto para a execución da actuación subvencionada</text:span></text:p>
          </table:table-cell>
          <table:table-cell table:style-name="Tabla8.A1" office:value-type="string">
            <text:p text:style-name="P31"><text:span text:style-name="T18">Custo derivado da execución da actuación subvencionada.</text:span> </text:p>
          </table:table-cell>
        </table:table-row>
        <table:table-row table:style-name="Tabla8.1">
          <table:table-cell table:style-name="Tabla8.A1" office:value-type="string">
            <text:p text:style-name="P28"><text:s text:c="57"/>€</text:p>
          </table:table-cell>
          <table:table-cell table:style-name="Tabla8.A1" office:value-type="string">
            <text:p text:style-name="P28"><text:s text:c="58"/>€</text:p>
          </table:table-cell>
        </table:table-row>
      </table:table>
      <text:p text:style-name="P3"/>
      <text:p text:style-name="P3">A desviación producida, por importe de <text:s/>……………….. € entre o orzamento <text:span text:style-name="T18">inicialmente previsto</text:span> e o <text:span text:style-name="T18">custo ao que ascendeu a execución da actuación subvencionda</text:span> responde a:</text:p>
      <text:p text:style-name="P3">…………………………………………………………………………..............................................................................................................</text:p>
      <text:p text:style-name="P5"><text:span text:style-name="T19">E para que conste, asino </text:span><text:span text:style-name="T20">a</text:span><text:span text:style-name="T21"> presente </text:span><text:span text:style-name="T19"><text:s/>declaración, </text:span><text:span text:style-name="T22">na data....de.............de..............</text:span></text:p>
      <text:p text:style-name="P2"/>
      <text:p text:style-name="P6">O/A representante</text:p>
      <text:p text:style-name="P34">(sinatura)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27AD2B24AF714782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7T11:15:00</meta:creation-date>
    <meta:initial-creator>Manuel</meta:initial-creator>
    <dc:language>es-ES</dc:language>
    <meta:print-date>2017-04-26T13:09:00</meta:print-date>
    <dc:date>2021-03-18T14:07:31.010000000</dc:date>
    <meta:editing-cycles>10</meta:editing-cycles>
    <meta:editing-duration>PT4M46S</meta:editing-duration>
    <meta:generator>LibreOffice/7.0.3.1$Windows_X86_64 LibreOffice_project/d7547858d014d4cf69878db179d326fc3483e082</meta:generator>
    <meta:document-statistic meta:table-count="7" meta:image-count="1" meta:object-count="0" meta:page-count="2" meta:paragraph-count="40" meta:word-count="241" meta:character-count="2161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